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keep-together="always" fo:text-align="center" fo:line-height="0.25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" style:parent-style-name="Standard" style:family="paragraph">
      <style:paragraph-properties fo:text-align="center"/>
      <style:text-properties style:font-name="Times New Roman" fo:color="#000000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Standard" style:family="paragraph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 fo:language="de" fo:country="DE"/>
    </style:style>
    <style:style style:name="P13" style:parent-style-name="Standard" style:family="paragraph">
      <style:text-properties style:font-name="Times New Roman" fo:color="#000000" fo:language="de" fo:country="DE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Standard" style:family="paragraph">
      <style:text-properties style:font-name="Times New Roman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background-color="#FFFFFF"/>
    </style:style>
    <style:style style:name="T27" style:parent-style-name="Domyślnaczcionkaakapitu" style:family="text">
      <style:text-properties style:font-name="Times New Roman" style:font-name-complex="Times New Roman" fo:background-color="#FFFFFF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background-color="#FFFFFF"/>
    </style:style>
    <style:style style:name="T30" style:parent-style-name="Domyślnaczcionkaakapitu" style:family="text">
      <style:text-properties style:font-name="Times New Roman" style:font-name-complex="Times New Roman" fo:background-color="#FFFFFF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background-color="#FFFFFF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background-color="#FFFFFF"/>
    </style:style>
    <style:style style:name="T35" style:parent-style-name="Internetlink" style:family="text">
      <style:text-properties style:font-name="Times New Roman" style:font-name-complex="Times New Roman" fo:color="#0000FF" fo:background-color="#FFFFFF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background-color="#FFFFFF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background-color="#FFFFFF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2" style:parent-style-name="Standard" style:family="paragraph">
      <style:text-properties style:font-name="Times New Roman" fo:color="#000000"/>
    </style:style>
    <style:style style:name="P43" style:parent-style-name="Lista" style:family="paragraph">
      <style:paragraph-properties fo:text-align="justify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weight="bold" style:font-weight-asian="bold" fo:color="#000000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justify" fo:margin-left="0.6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Bezodstępów" style:family="paragraph">
      <style:paragraph-properties fo:text-align="justify" fo:margin-left="0.62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Domyślnaczcionkaakapitu" style:family="text">
      <style:text-properties style:font-name="Times New Roman" style:font-name-complex="Times New Roman" fo:background-color="#FFFFFF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indent="2in"/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background-color="#FFFFFF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9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paragraph-properties fo:text-align="justify" fo:line-height="0.25in"/>
    </style:style>
    <style:style style:name="P107" style:parent-style-name="Standard" style:family="paragraph">
      <style:paragraph-properties fo:text-align="justify" fo:line-height="0.25in"/>
    </style:style>
    <style:style style:name="T10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0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0" style:parent-style-name="Standard" style:family="paragraph">
      <style:paragraph-properties fo:text-align="justify" fo:line-height="0.25in"/>
    </style:style>
    <style:style style:name="T11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2" style:parent-style-name="Standard" style:family="paragraph">
      <style:paragraph-properties fo:text-align="justify" fo:line-height="0.25in"/>
    </style:style>
    <style:style style:name="T11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Domyślnaczcionkaakapitu" style:family="text">
      <style:text-properties style:font-name="Times New Roman" style:font-name-complex="Times New Roman" fo:color="#000000" fo:background-color="#FFFFFF"/>
    </style:style>
  </office:automatic-styles>
  <office:body>
    <office:text text:use-soft-page-breaks="true">
      <text:p text:style-name="P1">Załącznik nr 1</text:p>
      <text:p text:style-name="P2"><text:span text:style-name="T3">FORMULARZ OFERTY</text:span></text:p>
      <text:p text:style-name="P4"/>
      <text:p text:style-name="Standard"><text:span text:style-name="T5">Dane dotyczące Wykonawcy</text:span></text:p>
      <text:p text:style-name="P6"/>
      <text:p text:style-name="Standard"><text:span text:style-name="T7">Nazwa......................................................................................................................................</text:span></text:p>
      <text:p text:style-name="P8"/>
      <text:p text:style-name="Standard"><text:span text:style-name="T9">Siedziba...........................................................................................................</text:span><text:span text:style-name="T10">........................</text:span></text:p>
      <text:p text:style-name="P11"/>
      <text:p text:style-name="Standard"><text:span text:style-name="T12">Nr telefonu ............................ Nr faksu <text:s/>............................. Adres e-mail <text:s/>...........................</text:span></text:p>
      <text:p text:style-name="P13"/>
      <text:p text:style-name="Standard"><text:span text:style-name="T14">nr NIP....................................................................................................</text:span><text:span text:style-name="T15">...................................</text:span></text:p>
      <text:p text:style-name="P16"/>
      <text:p text:style-name="Standard"><text:span text:style-name="T17">nr REGON................................................................................................................................</text:span></text:p>
      <text:p text:style-name="P18"/>
      <text:p text:style-name="Standard"><text:span text:style-name="T19">Dane dotyczące Zamawiającego</text:span></text:p>
      <text:p text:style-name="P20"/>
      <text:p text:style-name="P21"><text:span text:style-name="T22">Gmina Srokowo</text:span></text:p>
      <text:p text:style-name="P23"><text:span text:style-name="T24">Plac Rynkowy 1</text:span></text:p>
      <text:p text:style-name="P25"><text:span text:style-name="T26">11-420</text:span><text:span text:style-name="T27"><text:tab/>Srokowo</text:span></text:p>
      <text:p text:style-name="P28"><text:span text:style-name="T29">tel.:<text:s/></text:span><text:span text:style-name="T30">89 754 45 20,</text:span></text:p>
      <text:p text:style-name="P31"><text:span text:style-name="T32">fax: 89 754 45 22</text:span></text:p>
      <text:p text:style-name="P33"><text:span text:style-name="T34">strona internetowa:<text:s/></text:span><text:a xlink:href="http://www.srokowo.iaw.pl/" office:target-frame-name="_top" xlink:show="replace"><text:span text:style-name="T35">www.srokowo.iaw.pl/</text:span></text:a></text:p>
      <text:p text:style-name="P36"><text:span text:style-name="T37">poczta elektroniczna: gmina@srokowo.iaw.pl</text:span></text:p>
      <text:p text:style-name="P38"><text:span text:style-name="T39">NIP: 7422077419</text:span></text:p>
      <text:p text:style-name="P40"><text:span text:style-name="T41">Regon: 510742818</text:span></text:p>
      <text:p text:style-name="P42"/>
      <text:p text:style-name="P43"><text:span text:style-name="T44">Odpowiadając na zaproszenie</text:span><text:span text:style-name="T45"><text:s/>do złożenia ofert</text:span><text:span text:style-name="T46">y</text:span><text:span text:style-name="T47"><text:s/></text:span><text:span text:style-name="T48"><text:s/>na<text:s/></text:span><text:span text:style-name="T49">„Usuwanie<text:s/></text:span><text:span text:style-name="T50">wyrobów zawierających azbest z terenu Gminy Srokowo”</text:span><text:span text:style-name="T51">, z</text:span><text:span text:style-name="T52">nak sprawy: GT.271.4.2014,<text:s/></text:span><text:span text:style-name="T53">oferujemy wykonanie przedmiotu zamówienia zgodnie z wymogami zawartymi w zaproszeniu za cenę:</text:span></text:p>
      <text:p text:style-name="P54"><text:span text:style-name="T55">CENA OFERTOWA :</text:span></text:p>
      <text:p text:style-name="P56"><text:span text:style-name="T57">za<text:s/></text:span><text:span text:style-name="T58">1 Mg<text:s/></text:span><text:span text:style-name="T59">demontażu pokryć dachowych wykonanych z wyrobów<text:s/></text:span><text:span text:style-name="T60">zawierających azbest z budynków zlokalizowanych na terenie Gminy Srokowo, transport i utylizację na składowisku odpadów azbestowych wynoszą zgodnie ze złożoną ofertą:</text:span></text:p>
      <text:p text:style-name="P61"><text:s text:c="3"/></text:p>
      <text:p text:style-name="P62"><text:span text:style-name="T63">demontaż, transport i unieszkodliwienie:</text:span></text:p>
      <text:p text:style-name="P64"><text:span text:style-name="T65"><text:s text:c="2"/></text:span></text:p>
      <text:p text:style-name="P66">Cena netto:<text:tab/>………………………..…………….………………..........................zł</text:p>
      <text:p text:style-name="P67">(słownie……………….………….….........................…….………...........................zł)</text:p>
      <text:p text:style-name="P68"/>
      <text:p text:style-name="Standard"><text:span text:style-name="T69">Podatek VAT …......... %, tj. ….....................................................zł</text:span></text:p>
      <text:p text:style-name="P70"/>
      <text:p text:style-name="P71">Cena brutto:<text:tab/>………………………..…………….……..........................…………zł</text:p>
      <text:p text:style-name="P72">(słownie……………….………….………..........................……........................…..zł)</text:p>
      <text:p text:style-name="P73"/>
      <text:p text:style-name="P74">Na powyższą cenę składa się:</text:p>
      <text:p text:style-name="P75">- cena brutto demontażu:………………………………………..zł</text:p>
      <text:p text:style-name="P76">- cena brutto transportu:…………………………………....……zł</text:p>
      <text:p text:style-name="P77">- cena brutto unieszkodliwienia:………………………………...zł</text:p>
      <text:p text:style-name="P78"/>
      <text:p text:style-name="P79"/>
      <text:soft-page-break/>
      <text:p text:style-name="P80">Oferent<text:s/>oświadcza, że:</text:p>
      <text:list text:style-name="LFO2" text:continue-numbering="true">
        <text:list-item>
          <text:p text:style-name="P81">Zapoznałem się z treścią zaproszenia i nie wnoszę do niej zastrzeżeń.</text:p>
        </text:list-item>
        <text:list-item>
          <text:p text:style-name="P82"><text:span text:style-name="T83">Zapoznałem się z projektem umowy i w razie<text:s/></text:span><text:span text:style-name="T84">wybrania naszej oferty</text:span><text:span text:style-name="T85"><text:s/>akceptuję projekt umowy.</text:span></text:p>
        </text:list-item>
        <text:list-item>
          <text:p text:style-name="P86"><text:span text:style-name="T87">W przypadku przyznania nam zamówienia zobowiązujemy się do zawarcia umowy w<text:s/></text:span><text:span text:style-name="T88">miejscu i terminie wskazanych przez zamawiającego.</text:span></text:p>
        </text:list-item>
        <text:list-item>
          <text:p text:style-name="P89"><text:span text:style-name="T90">W przypadku wybrania naszej oferty zobowiązujemy się realizacji zamówienia w terminie określonym w zaproszeniu.</text:span></text:p>
        </text:list-item>
        <text:list-item>
          <text:p text:style-name="P91">Oferta pozostaje ważna przez 30 dni od daty jej otwarcia.</text:p>
        </text:list-item>
        <text:list-item>
          <text:p text:style-name="P92">Zamawiający nie pokrywa żadnych kosztów związanych z przygotowaniem oferty.</text:p>
        </text:list-item>
        <text:list-item>
          <text:p text:style-name="P93"><text:span text:style-name="T94">Oświadczamy, że powierzymy podwykonawcom wykonanie następującej części zamówienia ………………………………………………………………………………</text:span></text:p>
        </text:list-item>
      </text:list>
      <text:p text:style-name="P95"><text:span text:style-name="T96"><text:s text:c="42"/>(jeżeli wykonawca przewiduje udział podwykonawców)</text:span></text:p>
      <text:list text:style-name="LFO2" text:continue-numbering="true">
        <text:list-item>
          <text:p text:style-name="P97"><text:span text:style-name="T98">Oferta wr</text:span><text:span text:style-name="T99">az z załącznikami została złożona na ................. stronach.</text:span></text:p>
        </text:list-item>
      </text:list>
      <text:p text:style-name="P100"/>
      <text:p text:style-name="P101"/>
      <text:p text:style-name="P102"/>
      <text:p text:style-name="P103">….......................................<text:s/><text:tab/><text:tab/><text:tab/><text:tab/><text:tab/><text:s text:c="8"/>…...................................................</text:p>
      <text:p text:style-name="P104">(miejscowość i data)<text:tab/><text:tab/><text:tab/><text:tab/><text:tab/><text:tab/>(pieczęć i podpis osoby upoważnionej)</text:p>
      <text:p text:style-name="P105"/>
      <text:p text:style-name="P106"/>
      <text:p text:style-name="P107"><text:span text:style-name="T108">Do formularza o</text:span><text:span text:style-name="T109">ferty załączamy następujące oświadczenia, dokumenty i informacje:</text:span></text:p>
      <text:p text:style-name="P110"><text:span text:style-name="T111">1)</text:span></text:p>
      <text:p text:style-name="P112"><text:span text:style-name="T113">2)</text:span></text:p>
      <text:p text:style-name="P114"><text:span text:style-name="T115">3)</text:span></text:p>
      <text:p text:style-name="P116"><text:span text:style-name="T117">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ize="14pt" style:font-size-asian="14pt" style:font-size-complex="14pt"/>
    </style:style>
    <text:list-style style:name="WWNum10" style:display-name="WWNum10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rokowo</dc:creator>
    <meta:creation-date>2014-06-15T20:29:00Z</meta:creation-date>
    <dc:date>2014-06-16T13:37:00Z</dc:date>
    <meta:print-date>2014-06-16T09:32:00Z</meta:print-date>
    <meta:template xlink:href="Normal" xlink:type="simple"/>
    <meta:editing-cycles>8</meta:editing-cycles>
    <meta:editing-duration>PT3840S</meta:editing-duration>
    <meta:document-statistic meta:page-count="2" meta:paragraph-count="6" meta:word-count="457" meta:character-count="3199" meta:row-count="22" meta:non-whitespace-character-count="2748"/>
  </office:meta>
</office:document-meta>
</file>