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375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color="#000000" fo:background-color="#FFFFFF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justify" fo:line-height="0.25in"/>
    </style:style>
    <style:style style:name="T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1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5" style:parent-style-name="Domyślnaczcionkaakapitu" style:family="text">
      <style:text-properties style:font-name="Times New Roman" style:font-name-complex="Times New Roman" fo:background-color="#FFFFFF"/>
    </style:style>
    <style:style style:name="P16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17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18" style:parent-style-name="Standard" style:family="paragraph">
      <style:paragraph-properties fo:text-align="justify" fo:line-height="0.25in"/>
    </style:style>
    <style:style style:name="T19" style:parent-style-name="Domyślnaczcionkaakapitu" style:family="text">
      <style:text-properties style:font-name="Times New Roman" style:font-name-complex="Times New Roman" fo:background-color="#FFFFFF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21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22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23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24" style:parent-style-name="Standard" style:family="paragraph">
      <style:paragraph-properties fo:text-align="justify" fo:line-height="0.25in"/>
    </style:style>
    <style:style style:name="T25" style:parent-style-name="Domyślnaczcionkaakapitu" style:family="text">
      <style:text-properties style:font-name="Times New Roman" style:font-name-complex="Times New Roman" fo:background-color="#FFFFFF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27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28" style:parent-style-name="Standard" style:family="paragraph">
      <style:paragraph-properties fo:text-align="justify" fo:line-height="0.25in"/>
      <style:text-properties style:font-name="Times New Roman" style:font-name-complex="Times New Roman" fo:background-color="#FFFFFF"/>
    </style:style>
    <style:style style:name="P2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Bezodstępów" style:list-style-name="WWNum2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Bezodstępów" style:list-style-name="WWNum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odstępów" style:family="paragraph">
      <style:text-properties style:font-name="Times New Roman" fo:font-size="12pt" style:font-size-asian="12pt" style:font-size-complex="12pt"/>
    </style:style>
    <style:style style:name="P3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Bezodstępów" style:list-style-name="WW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odstępów" style:list-style-name="WWNum8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" style:parent-style-name="Standard" style:list-style-name="WWNum8" style:family="paragraph">
      <style:paragraph-properties fo:text-align="justify">
        <style:tab-stops>
          <style:tab-stop style:type="left" style:position="-0.7458in"/>
        </style:tab-stops>
      </style:paragraph-properties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Bezodstępów" style:list-style-name="WW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Bezodstępów" style:list-style-name="WW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odstępów" style:list-style-name="WW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odstępów" style:list-style-name="WWNum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Bezodstępów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Bezodstępów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Bezodstępów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odstępów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odstępów" style:family="paragraph">
      <style:paragraph-properties fo:text-align="center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odstępów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odstępów" style:family="paragraph">
      <style:text-properties style:font-name="Times New Roman" fo:font-size="12pt" style:font-size-asian="12pt" style:font-size-complex="12pt"/>
    </style:style>
    <style:style style:name="P7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Bezodstępów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" style:parent-style-name="Bezodstępów" style:list-style-name="WW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Bezodstępów" style:list-style-name="WWNum11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Bezodstępów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indent="0.4916in"/>
      <style:text-properties style:font-name="Times New Roman"/>
    </style:style>
    <style:style style:name="P86" style:parent-style-name="Standard" style:family="paragraph">
      <style:paragraph-properties fo:margin-left="0.4916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text-indent="0.4916in"/>
      <style:text-properties style:font-name="Times New Roman"/>
    </style:style>
    <style:style style:name="P88" style:parent-style-name="Bezodstępów" style:list-style-name="WWNum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Bezodstępów" style:family="paragraph">
      <style:text-properties style:font-name="Times New Roman" fo:font-size="12pt" style:font-size-asian="12pt" style:font-size-complex="12pt"/>
    </style:style>
    <style:style style:name="P9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" style:parent-style-name="Bezodstępów" style:list-style-name="WWNum4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97" style:parent-style-name="Bezodstępów" style:list-style-name="WWNum4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8" style:parent-style-name="Bezodstępów" style:list-style-name="WW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Bezodstępów" style:list-style-name="WWNum4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04" style:parent-style-name="Bezodstępów" style:family="paragraph">
      <style:paragraph-properties fo:text-align="justify" fo:margin-left="0.5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09" style:parent-style-name="Bezodstępów" style:list-style-name="WW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Bezodstępów" style:list-style-name="WW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Bezodstępów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1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Bezodstępów" style:list-style-name="WW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Bezodstępów" style:list-style-name="WW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Bezodstępów" style:list-style-name="WW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Standard" style:list-style-name="WWNum5" style:family="paragraph">
      <style:paragraph-properties fo:text-align="justify" fo:line-height="0.175in" fo:background-color="#FFFFFF">
        <style:tab-stops>
          <style:tab-stop style:type="left" style:position="-1.5in"/>
        </style:tab-stops>
      </style:paragraph-properties>
      <style:text-properties style:font-name="Times New Roman"/>
    </style:style>
    <style:style style:name="P117" style:parent-style-name="Bezodstępów" style:list-style-name="WW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Bezodstępów" style:list-style-name="WW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Bezodstępów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Bezodstępów" style:list-style-name="WWNum6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Bezodstępów" style:list-style-name="WWNum6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Bezodstępów" style:list-style-name="WWNum6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Bezodstępów" style:list-style-name="WWNum6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6" style:parent-style-name="Bezodstępów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odstępów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Bezodstępów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Bezodstępów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Bezodstępów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Bezodstępów" style:family="paragraph">
      <style:paragraph-properties fo:text-align="center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3" style:parent-style-name="Bezodstępów" style:list-style-name="LFO22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2" style:parent-style-name="Bezodstępów" style:list-style-name="LFO22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Bezodstępów" style:list-style-name="LFO22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Bezodstępów" style:list-style-name="LFO22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45" style:parent-style-name="Bezodstępów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46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" style:parent-style-name="Bezodstępów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50" style:parent-style-name="Bezodstępów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15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Bezodstępów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Załącznik nr 5</text:span></text:p>
      <text:p text:style-name="P3"><text:span text:style-name="T4">Projekt</text:span></text:p>
      <text:p text:style-name="P5">UMOWA</text:p>
      <text:p text:style-name="P6"/>
      <text:p text:style-name="P7"><text:span text:style-name="T8">zawarta w dniu ............................. w Srokowie w wyniku rozpatrzenia zaproszeń do złożenia ofert</text:span><text:span text:style-name="T9">y</text:span><text:span text:style-name="T10">, znak sprawy: GT.271.4.2014,</text:span></text:p>
      <text:p text:style-name="P11">pomiędzy:</text:p>
      <text:p text:style-name="P12"><text:span text:style-name="T13">Gminą<text:s/></text:span><text:span text:style-name="T14">Srokowo</text:span><text:span text:style-name="T15">, Plac Rynkowy 1, 11-420 Srokowo reprezentowaną przez:</text:span></text:p>
      <text:p text:style-name="P16">Wójta Gminy Srokowo – Franciszek Andruszkiewicz,</text:p>
      <text:p text:style-name="P17">przy kontrasygnacie Skarbnika Gminy – Małgorzata Cwalina</text:p>
      <text:p text:style-name="P18"><text:span text:style-name="T19">zwaną w dalszej części umowy<text:s/></text:span><text:span text:style-name="T20">„Zamawiającym”</text:span></text:p>
      <text:p text:style-name="P21">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</text:p>
      <text:p text:style-name="P22">reprezentowanym przez:</text:p>
      <text:p text:style-name="P23">.............................................................................................................................................................</text:p>
      <text:p text:style-name="P24"><text:span text:style-name="T25">zwanym w dalszej części umowy<text:s/></text:span><text:span text:style-name="T26">„Wykonawcą”</text:span></text:p>
      <text:p text:style-name="P27">zaś wspólnie zwanych dalej „Stronami”</text:p>
      <text:p text:style-name="P28">o następującej treści:</text:p>
      <text:p text:style-name="P29"/>
      <text:p text:style-name="P30">§1</text:p>
      <text:list text:style-name="WWNum2">
        <text:list-item text:start-value="1">
          <text:p text:style-name="P31"><text:span text:style-name="T32">Zamawiający zleca a Wykonawca wykona usługę<text:s/></text:span><text:span text:style-name="T33">polegającą na usuwaniu wyrobów zawierających azbest z terenu Gminy Srokowo,</text:span><text:span text:style-name="T34"><text:s/></text:span><text:span text:style-name="T35">objętych wykazem, o<text:s/></text:span><text:span text:style-name="T36">którym mowa w § 2 ust. 2 umowy.</text:span></text:p>
        </text:list-item>
        <text:list-item>
          <text:p text:style-name="P37">Wykonawca zobowiązuje się do wykonania na rzecz Zamawiającego zakresu prac zgodnie z zapisami niniejszej umowy i obowiązującymi w tym zakresie przepisami.</text:p>
        </text:list-item>
      </text:list>
      <text:p text:style-name="P38"/>
      <text:p text:style-name="P39">§2</text:p>
      <text:list text:style-name="WWNum8">
        <text:list-item text:start-value="1">
          <text:p text:style-name="P40">Szczegółowy zakres rzeczowy w/w usługi obejmuje demontaż pokryć dachowych wykonanych z wyrobów zawierających azbest z budynków zlokalizowanych na terenie Gminy Srokowo, transport i unieszkodliwienie na składowisku odpadów azbestowych.</text:p>
        </text:list-item>
        <text:list-item>
          <text:p text:style-name="P41"><text:span text:style-name="T42">Wykaz nieruchomości, z których należy usunąć azbest oraz kserokopie wniosków o zakwali</text:span><text:span text:style-name="T43">fikowanie do Programu usuwania azbestu i wyrobów zawierających azbest z terenu gminy Srokowo właścicieli nieruchomości, zostaną przekazane Wykonawcy po podpisaniu umowy.<text:s/></text:span><text:span text:style-name="T44">Planowana ilość do usunięcia wyrobów zawierających azbest może ulec zmniejszeniu, o il</text:span><text:span text:style-name="T45">e właściciele budynków odstąpią od realizacji zadania.</text:span></text:p>
        </text:list-item>
        <text:list-item>
          <text:p text:style-name="P46"><text:span text:style-name="T47">Wykonawca opracuje harmonogramu prac w uzgodnieniu z właścicielami posesji, na których wykonywana będzie usługa i dostarczy go zamawiającemu w terminie do dwóch tygodni od podpisania umowy.</text:span></text:p>
        </text:list-item>
        <text:list-item>
          <text:p text:style-name="P48">Zakres prac<text:s/>i termin ich wykonania każdorazowo ustalane będą z Wykonawcą przez przedstawiciela Zamawiającego.</text:p>
        </text:list-item>
        <text:list-item>
          <text:p text:style-name="P49">Wykonawca może powierzyć, zgodnie z ofertą Wykonawcy, wykonanie części robót lub usług podwykonawcom pod warunkiem, że posiadają oni kwalifikacje do ich wykonania. Zamawiający wyraża zgodę na podwykonawcę w realizacji przedmiotu zamówienia na wniosek Wykonawcy po zaakceptowaniu przedstawionej umowy lub jej projektu z podwykonawcą. Wykonawca ponosi wobec Zamawiającego pełną odpowiedzialność za roboty powierzone<text:s/>podwykonawcom.</text:p>
        </text:list-item>
        <text:list-item>
          <text:p text:style-name="P50">Wykonawca zamówienia staje się wytwórcą i posiadaczem wszystkich odpadów powstałych w wyniku prowadzenia prac, co potwierdza w karcie ewidencji odpadów i karcie przekazania odpadu.</text:p>
        </text:list-item>
        <text:list-item>
          <text:p text:style-name="P51">Wykonawca przekazuje Zamawiającemu karty przekazania odpadów jako dokumenty potwierdzające przyjęcie odpadów na składowisko, którego prowadzący posiada zezwolenie na unieszkodliwianie tego typu odpadów.</text:p>
        </text:list-item>
      </text:list>
      <text:p text:style-name="P52"/>
      <text:p text:style-name="P53">§3</text:p>
      <text:list text:style-name="WWNum9">
        <text:list-item text:start-value="1">
          <text:p text:style-name="P54">Wykonawca zobowiązany jest zgłosić Zamawiającemu zakończenie prac na danej nieruchomości.</text:p>
        </text:list-item>
        <text:list-item>
          <text:p text:style-name="P55">Strony postanawiają, że z czynności odbioru będzie spisany protokół odbioru zawierający wszelkie ustalenia w toku odbioru, jak też ewentualne terminy wyznaczone na usunięcie stwierdzonych przy odbiorze wad usługi oraz inne wnioski i stanowiska stron.</text:p>
        </text:list-item>
        <text:list-item>
          <text:p text:style-name="P56">Zakończenie prac na danej nieruchomości będzie udokumentowane kartą ewidencji odpadów wystawioną dla każdego właściciela nieruchomości, kartą przekazania odpadu oraz oświadczeniem Wykonawcy o prawidłowości wykonania robót i oczyszczeniu terenu z azbestu.</text:p>
        </text:list-item>
        <text:list-item>
          <text:p text:style-name="P57">Dokumenty wymienione w ust. 3 niniejszego paragrafu zostaną przekazane właścicielowi nieruchomości, a ich kopie zostaną dostarczone do Zamawiającego.</text:p>
        </text:list-item>
      </text:list>
      <text:p text:style-name="P58"/>
      <text:p text:style-name="P59">§4</text:p>
      <text:p text:style-name="P60">Przedmiot zamówienia należy wykonać zgodnie z obowiązującymi przepisami, a w szczególności:</text:p>
      <text:list text:style-name="WWNum3">
        <text:list-item text:start-value="1">
          <text:p text:style-name="P61">Ustawą z dnia 14 grudnia 2012 r. o<text:s/>odpadach (Dz. U. z 2013 r., poz. 21 ze zm.).</text:p>
        </text:list-item>
        <text:list-item>
          <text:p text:style-name="P62">Ustawą z dnia 27 kwietnia 2001 r. Prawo ochrony środowiska (Dz. U. z 2013 r., poz. 1232 ze zm.).</text:p>
        </text:list-item>
        <text:list-item>
          <text:p text:style-name="P63">Ustawą z dnia 19 sierpnia 2011 r. o przewozie towarów niebezpiecznych (Dz. U. z 2011 r. Nr 227, poz. 1367 ze zm.).</text:p>
        </text:list-item>
        <text:list-item>
          <text:p text:style-name="P64">Ustawą z dnia 19 czerwca 1997r. o zakazie stosowania wyrobów zawierających azbest (Dz. U. z <text:s/>2004 r. Nr 3, poz. 20 ze zm.).</text:p>
        </text:list-item>
        <text:list-item>
          <text:p text:style-name="P65">Ustawą z dnia 7 lipca 1994 r. Prawo budowlane (Dz. U. z 2013 r., poz. 1409 ze zm.)</text:p>
        </text:list-item>
        <text:list-item>
          <text:p text:style-name="P66">Rozporządzeniem Ministra Gospodarki i Pracy z dnia 14 października 2005 r. w sprawie zasad bezpieczeństwa i higieny pracy przy zabezpieczaniu i usuwaniu wyrobów zawierających azbest oraz programu szkolenia w zakresie bezpiecznego użytkowania takich wyrobów (Dz. U. z 2005 r. Nr 216, poz. 1824).</text:p>
        </text:list-item>
        <text:list-item>
          <text:p text:style-name="P67">Rozporządzeniem Ministra Gospodarki, Pracy i Polityki Społecznej z dnia 2 kwietnia 2004 r. w sprawie sposobów i warunków bezpiecznego użytkowania i usuwania wyrobów zawierających azbest (Dz. U. z 2004 r. Nr 71, poz. 649 ze zm.).</text:p>
        </text:list-item>
        <text:list-item>
          <text:p text:style-name="P68">Rozporządzeniem Ministra Środowiska<text:s/>z dnia 8 grudnia 2010 r. w sprawie wzorów dokumentów stosowanych na potrzeby ewidencji odpadów (Dz. U. z 2010 r. Nr 249, poz. 1673).</text:p>
        </text:list-item>
        <text:list-item>
          <text:p text:style-name="P69">Rozporządzeniem Ministra Gospodarki z dnia 13 grudnia 2010 r. w sprawie wymagań w zakresie wykorzystywania wyrobów zawierających azbest oraz wykorzystywania i oczyszczania instalacji lub urządzeń, w których były lub są wykorzystywane wyroby zawierające azbest (Dz. U. z 2011 r. Nr 8, poz. 31).</text:p>
        </text:list-item>
      </text:list>
      <text:p text:style-name="P70"/>
      <text:p text:style-name="P71">§5</text:p>
      <text:p text:style-name="P72"><text:span text:style-name="T73">Termin realizacji przedmiotu zamówienia ustala się do dnia<text:s/></text:span><text:span text:style-name="T74">30.09.2014 r.</text:span></text:p>
      <text:p text:style-name="P75"/>
      <text:p text:style-name="P76">§6</text:p>
      <text:list text:style-name="WWNum11">
        <text:list-item text:start-value="1">
          <text:p text:style-name="P77">Wynagrodzenie Wykonawcy z tytułu wykonania usługi wyliczone będzie jako iloczyn cen jednostkowych wymienionych w ust. 2 niniejszego paragrafu oraz ilości ton usuniętych wyrobów zawierających azbest, jednak nie więcej niż 24,451 Mg.</text:p>
        </text:list-item>
        <text:list-item>
          <text:p text:style-name="P78"><text:span text:style-name="T79">Ceny jednostkowe brutto<text:s/></text:span><text:span text:style-name="T80">za<text:s/></text:span><text:span text:style-name="T81">1 Mg<text:s/></text:span><text:span text:style-name="T82">demontażu pokryć dachowych wykonanych z wyrobów zawierających azbest z budynków zlokalizowanych na terenie Gminy Srokowo, transport i utylizację na składowisku odpadów azbestowych wynoszą zgodnie ze złożoną ofertą: demontaż, transport i unieszkodli</text:span><text:span text:style-name="T83">wienie – ………............................................................... zł,</text:span></text:p>
        </text:list-item>
      </text:list>
      <text:p text:style-name="P84">(słownie……………….………….………..........................……....................................…..zł)w tym:</text:p>
      <text:p text:style-name="P85">- cena demontażu:………………………... zł</text:p>
      <text:p text:style-name="P86">- cena transportu:………………………….zł</text:p>
      <text:p text:style-name="P87">- cena unieszkodliwienia:…………………zł</text:p>
      <text:list text:style-name="WWNum11" text:continue-numbering="true">
        <text:list-item>
          <text:p text:style-name="P88">Wynagrodzenie Wykonawcy nie może przekroczyć kwoty przeznaczonej na realizację zamówienia i zabezpieczonej na ten cel w budżecie Gminy.</text:p>
        </text:list-item>
      </text:list>
      <text:p text:style-name="P89"/>
      <text:p text:style-name="P90">§7</text:p>
      <text:list text:style-name="WWNum4">
        <text:list-item text:start-value="1">
          <text:p text:style-name="P91"><text:span text:style-name="T92">Strony rozliczą się za przedmiot umowy na podstawie faktury VAT w wysokości 85% całkowitego kosztu zadania. Faktura zostanie wystawiona na płatnika:<text:s/></text:span><text:span text:style-name="T93">Gmina Srokowo,</text:span><text:span text:style-name="T94"><text:s/></text:span><text:span text:style-name="T95">Plac Rynkowy 1, 11-420 Srokowo, NIP: 7422077419</text:span><text:span text:style-name="T96">.</text:span></text:p>
        </text:list-item>
        <text:list-item>
          <text:p text:style-name="P97">Pozostałe 15% całkowitego kosztu zadania pokryją właściciele nieruchomości, z których zostanie usunięty azbest.</text:p>
        </text:list-item>
        <text:list-item>
          <text:p text:style-name="P98">Podstawą do wystawienia faktur będzie protokół odbioru prac oraz karty przekazania odpadów z wyszczególnioną ilością odpadów przekazanych na<text:s/>składowisko zgodnie z obowiązującymi przepisami po zakończeniu prac na danej nieruchomości.</text:p>
        </text:list-item>
        <text:list-item>
          <text:p text:style-name="P99"><text:span text:style-name="T100">Zamawiający dokona zapłaty za przedmiot umowy przelewem<text:s/></text:span><text:span text:style-name="T101">na wskazany przez Wykonawcę rachunek bankowy Wykonawcy</text:span><text:span text:style-name="T102"><text:s/></text:span><text:span text:style-name="T103">nr</text:span></text:p>
        </text:list-item>
      </text:list>
      <text:p text:style-name="P104"><text:span text:style-name="T105">..................................................</text:span><text:span text:style-name="T106">..................................................................................................</text:span><text:span text:style-name="T107">w terminie do 30 dni licząc od daty<text:s/></text:span><text:span text:style-name="T108">otrzymania przez Zamawiającego faktury wraz z zatwierdzonym protokołem odbioru.</text:span></text:p>
      <text:list text:style-name="WWNum4" text:continue-numbering="true">
        <text:list-item>
          <text:p text:style-name="P109">Zamawiający dokona zapłaty należności Wykonawcy po pisemnym potwierdzeniu przez Podwykonawców dokonania na ich rzecz i korzyść płatności wynikających z zawartych z nimi przez Wykonawcę umów dotyczących niniejszego zamówienia.</text:p>
        </text:list-item>
        <text:list-item>
          <text:p text:style-name="P110">Zamawiający zastrzega sobie prawo potrącenia z wynagrodzenia Wykonawcy należności <text:s/>z tytułu kar przewidzianych w umowie.</text:p>
        </text:list-item>
      </text:list>
      <text:p text:style-name="P111"/>
      <text:p text:style-name="P112">§8</text:p>
      <text:list text:style-name="WWNum5">
        <text:list-item text:start-value="1">
          <text:p text:style-name="P113">Za zwłokę w zapłacie wynagrodzenia Zamawiający zapłaci Wykonawcy odsetki ustawowe za każdy dzień zwłoki.</text:p>
        </text:list-item>
        <text:list-item>
          <text:p text:style-name="P114">Wykonawca zapłaci Zamawiającemu kary umowne:</text:p>
          <text:list text:continue-numbering="true">
            <text:list-item>
              <text:p text:style-name="P115">z tytułu odstąpienia od umowy z przyczyn niezależnych<text:s/>od Zamawiającego, w wysokości 10% wynagrodzenia określonego w § 6 ust. 1,</text:p>
            </text:list-item>
            <text:list-item>
              <text:p text:style-name="P116">za zwłokę w wykonaniu przedmiotu umowy w wysokości 0,1% wynagrodzenia określonego w §6 ust. 1 za każdy rozpoczęty dzień zwłoki.</text:p>
            </text:list-item>
          </text:list>
        </text:list-item>
        <text:list-item>
          <text:p text:style-name="P117">Zamawiający zapłaci karę umowną za odstąpienie od<text:s/>umowy z przyczyn, za które odpowiedzialność ponosi Zamawiający, w wysokości 10% wynagrodzenia określonego w § 6 ust. 1 niniejszej umowy, z wyłączeniem przypadku określonego w §10 ust. 1.</text:p>
        </text:list-item>
        <text:list-item>
          <text:p text:style-name="P118">W sytuacji, gdy kary umowne nie pokryją poniesionej szkody, stronom przysługuje prawo żądania odszkodowania uzupełniającego na zasadach ogólnych.</text:p>
        </text:list-item>
      </text:list>
      <text:p text:style-name="P119"/>
      <text:p text:style-name="P120">§9</text:p>
      <text:list text:style-name="WWNum6">
        <text:list-item text:start-value="1">
          <text:p text:style-name="P121">W razie wystąpienia <text:s/>istotnej zmiany okoliczności powodującej, że wykonanie umowy nie leży w interesie publicznym, czego nie można było przewidzieć w chwili zawarcia niniejszej umowy, Zamawiający może odstąpić od umowy w terminie 30 dni od powzięcia wiadomości o tych okolicznościach. W tym przypadku Wykonawca może żądać wyłącznie wynagrodzenia należnego z tytułu wykonania części umowy.</text:p>
        </text:list-item>
        <text:list-item>
          <text:p text:style-name="P122">Zamawiający może w każdym czasie odstąpić<text:s/>od umowy w przypadku, gdy:</text:p>
          <text:list text:continue-numbering="true">
            <text:list-item>
              <text:p text:style-name="P123">Wykonawca nie rozpoczął prac określonych w harmonogramie robót bez uzasadnionych przyczyn, albo nie kontynuuje ich pomimo wezwania Zamawiającego złożonego na piśmie.</text:p>
            </text:list-item>
            <text:list-item>
              <text:p text:style-name="P124">Wykonawca rażąco narusza warunki umowy, a w szczególności wykonuje usługę z naruszeniem przepisów o bezpieczeństwie przy pracach związanych z usuwaniem azbestu.</text:p>
            </text:list-item>
          </text:list>
        </text:list-item>
      </text:list>
      <text:p text:style-name="P125">§10</text:p>
      <text:list text:style-name="WWNum7">
        <text:list-item text:start-value="1">
          <text:p text:style-name="P126">Wykonawca odpowiada za dbałość i zabezpieczenie przed zniszczeniem istniejących urządzeń i przedmiotów na nieruchomości, na której będą prowadzone prace.</text:p>
        </text:list-item>
        <text:list-item>
          <text:p text:style-name="P127">Wykonawca ponosi pełną odpowiedzialność odszkodowawczą za szkody spowodowane swoim działaniem lub niedopatrzeniem związanym z realizacją niniejszego zamówienia.</text:p>
        </text:list-item>
        <text:list-item>
          <text:p text:style-name="P128">Na Wykonawcy spoczywa odpowiedzialność cywilna za następstwa nieszczęśliwych wypadków, dotyczące pracowników i osób trzecich powstałe w związku z prowadzonymi robotami, w tym także ruchem pojazdów.</text:p>
        </text:list-item>
        <text:list-item>
          <text:p text:style-name="P129">Wykonawca zobowiązuje się własnym kosztem i staraniem zorganizować zaplecze dla wykonywanych robót oraz zabezpieczyć teren, na którym trwa usuwanie azbestu zgodnie z obowiązującymi w tym zakresie przepisami prawa.</text:p>
        </text:list-item>
        <text:list-item>
          <text:p text:style-name="P130">Po zakończeniu robót, Wykonawca zobowiązany jest uprzątnąć teren prowadzonych prac wraz z zapleczem.</text:p>
        </text:list-item>
      </text:list>
      <text:p text:style-name="P131"><text:span text:style-name="T132">§11</text:span></text:p>
      <text:list text:style-name="LFO22" text:continue-numbering="true">
        <text:list-item>
          <text:p text:style-name="P133"><text:span text:style-name="T134">Przewiduje się możliwość zmiany istotnych postanowień umowy w przypadku zaistnienia<text:s/></text:span><text:span text:style-name="T135">niemożliwych do przewidzenia</text:span><text:span text:style-name="T136"><text:s/>w momencie zawarcia umowy okoliczności prawnych, ekonomicznych lub technicznych, za którą żadna ze stron nie ponosi odpowiedzialności, skutkująca brakiem możliwości należytego wykonania umowy, zgodnie ze specyfikacją istotnych<text:s/></text:span><text:span text:style-name="T137">warunków zamówienia lub okoliczności, których nie można było wcześniej przewidzieć, a które przemawiają za koniecznością zmiany postanowień umowy, z przyczyn działania siły wyższej, i/lub<text:s/></text:span><text:span text:style-name="T138">niekorzystnych warunków atmosferycznych (w tym m.in. długotrwałe i i</text:span><text:span text:style-name="T139">ntensywne opady deszczu)</text:span><text:span text:style-name="T140"><text:s/>– zmianie ulega termin realizacji zadania</text:span><text:span text:style-name="T141">.</text:span></text:p>
        </text:list-item>
        <text:list-item>
          <text:p text:style-name="P142">Warunkiem wprowadzenia istotnych zmian w umowie jest wniosek o zmianę umowy (zawarcie aneksu) złożony przez Wykonawcę.</text:p>
        </text:list-item>
        <text:list-item>
          <text:p text:style-name="P143">Wykonawca zobowiązany jest wykazać zaistnienie w/w<text:s/>okoliczności poprzez przedłożenie stosownych ekspertyz, opinii, itp.</text:p>
        </text:list-item>
        <text:list-item>
          <text:p text:style-name="P144">Wszelkie zmiany treści umowy mogą być dokonywane wyłącznie w formie pisemnie sporządzonego aneksu podpisanego przez obie strony pod rygorem nieważności.</text:p>
        </text:list-item>
      </text:list>
      <text:p text:style-name="P145"/>
      <text:p text:style-name="P146">§12</text:p>
      <text:p text:style-name="P147">W sprawach nieuregulowanych w niniejszej<text:s/>umowie mają zastosowanie odpowiednie przepisy kodeksu cywilnego.</text:p>
      <text:p text:style-name="P148">§ 13</text:p>
      <text:p text:style-name="P149">Wszelkie spory, jakie mogą wyniknąć w związku z realizacją umowy, będą rozstrzygane przez sąd powszechny właściwy miejscowo dla siedziby Zamawiającego.</text:p>
      <text:p text:style-name="P150"/>
      <text:p text:style-name="P151">§14</text:p>
      <text:p text:style-name="P152">Umowę niniejszą sporządzono<text:s/>w trzech jednobrzmiących egzemplarzach, jeden egzemplarz dla Wykonawcy i dwa egzemplarze dla Zamawiającego.</text:p>
      <text:p text:style-name="P153"/>
      <text:p text:style-name="P154"/>
      <text:p text:style-name="P155">ZAMAWIAJĄCY<text:tab/><text:tab/><text:tab/><text:tab/><text:tab/><text:tab/><text:tab/><text:s text:c="16"/>WYKONAWCA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8" style:display-name="ListLabel 8" style:family="text">
      <style:text-properties fo:font-weight="bold" style:font-weight-asian="bold" fo:font-style="italic" style:font-style-asian="italic" fo:font-size="14pt" style:font-size-asian="14pt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 fo:color="#00000A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italic" style:font-style-asian="italic" fo:font-size="14pt" style:font-size-asian="14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" style:display-name="WWNum1">
      <text:list-level-style-number text:level="1" text:style-name="WW_CharLFO10LVL1" style:num-prefix="Rozdział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A"/>
    </style:style>
    <text:list-style style:name="WWNum15" style:display-name="WWNum15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rokowo</dc:creator>
    <meta:creation-date>2014-06-15T21:31:00Z</meta:creation-date>
    <dc:date>2014-06-16T13:33:00Z</dc:date>
    <meta:print-date>2014-06-16T09:36:00Z</meta:print-date>
    <meta:template xlink:href="Normal" xlink:type="simple"/>
    <meta:editing-cycles>16</meta:editing-cycles>
    <meta:editing-duration>PT17100S</meta:editing-duration>
    <meta:document-statistic meta:page-count="4" meta:paragraph-count="22" meta:word-count="1634" meta:character-count="11422" meta:row-count="81" meta:non-whitespace-character-count="9810"/>
  </office:meta>
</office:document-meta>
</file>