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Harrington" svg:font-family="Harrington" style:font-family-generic="decorative" style:font-pitch="variable" svg:panose-1="4 4 5 5 5 10 2 2 7 2"/>
    <style:font-face style:name="Segoe UI" svg:font-family="Segoe UI" style:font-family-generic="swiss" style:font-pitch="variable" svg:panose-1="2 11 5 2 4 2 4 2 2 3"/>
  </office:font-face-decls>
  <office:automatic-styles>
    <text:list-style style:name="LFO27">
      <text:list-level-style-bullet text:level="1" text:style-name="WW_CharLFO2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5in"/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Book Antiqua" style:font-name-asian="Book Antiqua" style:font-name-complex="Book Antiqua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Cambria" style:font-name-complex="Harrington" fo:font-weight="bold" style:font-weight-asian="bold" fo:font-style="italic" style:font-style-asian="italic" fo:font-size="26pt" style:font-size-asian="26pt" style:font-size-complex="26pt"/>
    </style:style>
    <style:style style:name="P20" style:parent-style-name="Standard" style:family="paragraph">
      <style:text-properties style:font-name="Cambria" style:font-name-complex="Book Antiqua" fo:font-weight="bold" style:font-weight-asian="bold" fo:font-style="italic" style:font-style-asian="italic"/>
    </style:style>
    <style:style style:name="P21" style:parent-style-name="Standard" style:family="paragraph">
      <style:text-properties style:font-name="Cambria" style:font-name-complex="Book Antiqua" fo:font-style="italic" style:font-style-asian="italic"/>
    </style:style>
    <style:style style:name="P22" style:parent-style-name="Standard" style:family="paragraph">
      <style:text-properties style:font-name="Cambria" style:font-name-complex="Bookman Old Style" fo:font-style="italic" style:font-style-asian="italic"/>
    </style:style>
    <style:style style:name="P23" style:parent-style-name="Standard" style:family="paragraph">
      <style:text-properties style:font-name="Cambria" style:font-name-complex="Bookman Old Style" fo:font-style="italic" style:font-style-asian="italic"/>
    </style:style>
    <style:style style:name="P24" style:parent-style-name="Standard" style:family="paragraph">
      <style:text-properties style:font-name="Cambria" style:font-name-complex="Bookman Old Style" fo:font-style="italic" style:font-style-asian="italic"/>
    </style:style>
    <style:style style:name="P25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T26" style:parent-style-name="Domyślnaczcionkaakapitu" style:family="text">
      <style:text-properties style:font-name="Book Antiqua" style:font-name-complex="Book Antiqua" fo:font-size="12pt" style:font-size-asian="12pt" style:font-size-complex="12pt"/>
    </style:style>
    <style:style style:name="T27" style:parent-style-name="Domyślnaczcionkaakapitu" style:family="text">
      <style:text-properties style:font-name="Book Antiqua" style:font-name-complex="Book Antiqua" fo:font-size="12pt" style:font-size-asian="12pt" style:font-size-complex="12pt"/>
    </style:style>
    <style:style style:name="P28" style:parent-style-name="Standard" style:family="paragraph">
      <style:text-properties style:font-name="Book Antiqua" style:font-name-complex="Book Antiqua"/>
    </style:style>
    <style:style style:name="P29" style:parent-style-name="Standard" style:family="paragraph">
      <style:text-properties style:font-name="Book Antiqua" style:font-name-complex="Book Antiqua"/>
    </style:style>
    <style:style style:name="P30" style:parent-style-name="Nagłówek1" style:family="paragraph">
      <style:paragraph-properties fo:text-align="center"/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agłówek1" style:family="paragraph">
      <style:paragraph-properties fo:text-align="center"/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agłówek1" style:family="paragraph">
      <style:paragraph-properties fo:text-align="center"/>
    </style:style>
    <style:style style:name="T33" style:parent-style-name="Domyślnaczcionkaakapitu" style:family="text"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agłówek1" style:family="paragraph">
      <style:paragraph-properties fo:text-align="center"/>
    </style:style>
    <style:style style:name="T35" style:parent-style-name="Domyślnaczcionkaakapitu" style:family="text"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0" fo:orphans="0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widows="0" fo:orphans="0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9" style:parent-style-name="Standard" style:family="paragraph">
      <style:paragraph-properties fo:widows="0" fo:orphans="0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" style:parent-style-name="Domyślnaczcionkaakapitu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P43" style:parent-style-name="Nagłówek2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ize-complex="12pt"/>
    </style:style>
    <style:style style:name="P44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6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1" style:parent-style-name="Standard" style:family="paragraph">
      <style:paragraph-properties style:text-autospace="none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3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6" style:parent-style-name="Standard" style:family="paragraph">
      <style:paragraph-properties style:text-autospace="none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3" style:parent-style-name="Standard" style:family="paragraph">
      <style:paragraph-properties fo:widows="0" fo:orphans="0" style:text-autospace="none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64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5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6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7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0" style:parent-style-name="Standard" style:family="paragraph">
      <style:paragraph-properties fo:widows="0" fo:orphans="0" style:text-autospace="none" fo:text-align="justify" fo:margin-top="0.055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2" style:parent-style-name="Standard" style:family="paragraph">
      <style:paragraph-properties fo:widows="0" fo:orphans="0" style:text-autospace="none" fo:text-align="justify" fo:margin-top="0.0138in" fo:margin-bottom="0.0138in">
        <style:tab-stops>
          <style:tab-stop style:type="left" style:position="0.4722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5" style:parent-style-name="Standard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7" style:parent-style-name="Standard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9" style:parent-style-name="Standard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82" style:parent-style-name="Standard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3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85" style:parent-style-name="Standard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88" style:parent-style-name="Standard" style:family="paragraph">
      <style:paragraph-properties style:text-autospace="none" fo:margin-bottom="0.0555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89" style:parent-style-name="Standard" style:family="paragraph">
      <style:paragraph-properties style:text-autospace="none" fo:margin-bottom="0.0555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90" style:parent-style-name="Standard" style:family="paragraph">
      <style:paragraph-properties style:text-autospace="none" fo:margin-bottom="0.0555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T9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9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9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9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95" style:parent-style-name="Textbody" style:family="paragraph">
      <style:text-properties style:font-name="Bookman Old Style" style:font-name-complex="Bookman Old Style" fo:font-weight="normal" style:font-weight-asian="normal" fo:color="#FF0000" style:font-size-complex="12pt"/>
    </style:style>
    <style:style style:name="T96" style:parent-style-name="Domyślnaczcionkaakapitu" style:family="text">
      <style:text-properties style:font-name="Bookman Old Style" style:font-name-complex="Bookman Old Style" style:font-size-complex="12pt"/>
    </style:style>
    <style:style style:name="P97" style:parent-style-name="Textbody" style:family="paragraph">
      <style:text-properties style:font-name="Bookman Old Style" style:font-name-complex="Bookman Old Style" style:font-size-complex="12pt"/>
    </style:style>
    <style:style style:name="P98" style:parent-style-name="Textbodyindent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02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3" style:parent-style-name="Textbodyindent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5" style:parent-style-name="Textbodyindent" style:family="paragraph">
      <style:paragraph-properties fo:margin-left="0in">
        <style:tab-stops/>
      </style:paragraph-properties>
    </style:style>
    <style:style style:name="T106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color="#FF0000" fo:font-size="14pt" style:font-size-asian="14pt" style:font-size-complex="14pt"/>
    </style:style>
    <style:style style:name="T10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08" style:parent-style-name="Domyślnaczcionkaakapitu" style:family="text">
      <style:text-properties style:font-name="Bookman Old Style" style:font-name-complex="Bookman Old Style" style:font-size-complex="12pt"/>
    </style:style>
    <style:style style:name="T10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1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1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1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13" style:parent-style-name="Textbody" style:family="paragraph">
      <style:text-properties style:font-name="Bookman Old Style" style:font-name-complex="Bookman Old Style" fo:font-weight="normal" style:font-weight-asian="normal"/>
    </style:style>
    <style:style style:name="T114" style:parent-style-name="Domyślnaczcionkaakapitu" style:family="text">
      <style:text-properties style:font-name="Bookman Old Style" style:font-name-complex="Bookman Old Style" fo:font-weight="normal" style:font-weight-asian="normal"/>
    </style:style>
    <style:style style:name="T115" style:parent-style-name="Domyślnaczcionkaakapitu" style:family="text">
      <style:text-properties style:font-name="Bookman Old Style" style:font-name-complex="Bookman Old Style" fo:font-weight="normal" style:font-weight-asian="normal"/>
    </style:style>
    <style:style style:name="T116" style:parent-style-name="Domyślnaczcionkaakapitu" style:family="text">
      <style:text-properties style:font-name="Bookman Old Style" style:font-name-complex="Bookman Old Style" fo:font-weight="normal" style:font-weight-asian="normal"/>
    </style:style>
    <style:style style:name="P11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11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19" style:parent-style-name="Domyślnaczcionkaakapitu" style:family="text">
      <style:text-properties style:font-name="Bookman Old Style" style:font-name-complex="Bookman Old Style" style:font-size-complex="12pt"/>
    </style:style>
    <style:style style:name="T12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2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122" style:parent-style-name="Domyślnaczcionkaakapitu" style:family="text">
      <style:text-properties style:font-name="Bookman Old Style" style:font-name-complex="Bookman Old Style" style:font-size-complex="12pt"/>
    </style:style>
    <style:style style:name="T12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2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2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2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2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30" style:parent-style-name="Domyślnaczcionkaakapitu" style:family="text">
      <style:text-properties style:font-name="Bookman Old Style" style:font-name-complex="Bookman Old Style" fo:color="#C0504D" fo:font-size="12pt" style:font-size-asian="12pt" style:font-size-complex="12pt"/>
    </style:style>
    <style:style style:name="T13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3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4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5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7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74" style:parent-style-name="Domyślnaczcionkaakapitu" style:family="text">
      <style:text-properties style:font-name="Bookman Old Style" style:font-name-complex="Bookman Old Style" fo:color="#1F497D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color="#FF0000"/>
    </style:style>
    <style:style style:name="P18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style:font-name="Bookman Old Style" style:font-name-complex="Bookman Old Style" fo:color="#1F497D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9" style:parent-style-name="Nagłówek4" style:family="paragraph">
      <style:paragraph-properties fo:text-align="justify"/>
      <style:text-properties style:font-name="Bookman Old Style" style:font-name-complex="Bookman Old Style" style:use-window-font-color="true" fo:font-size="12pt" style:font-size-asian="12pt" style:font-size-complex="12pt"/>
    </style:style>
    <style:style style:name="P200" style:parent-style-name="Nagłówek4" style:family="paragraph">
      <style:paragraph-properties fo:text-align="justify"/>
    </style:style>
    <style:style style:name="T201" style:parent-style-name="Domyślnaczcionkaakapitu" style:family="text">
      <style:text-properties style:font-name="Bookman Old Style" style:font-name-complex="Bookman Old Style" style:use-window-font-color="true" fo:font-size="12pt" style:font-size-asian="12pt" style:font-size-complex="12pt"/>
    </style:style>
    <style:style style:name="P202" style:parent-style-name="Standard" style:family="paragraph">
      <style:text-properties style:font-name="Bookman Old Style" style:font-name-complex="Bookman Old Style" fo:color="#1F497D" fo:font-size="12pt" style:font-size-asian="12pt" style:font-size-complex="12pt"/>
    </style:style>
    <style:style style:name="P203" style:parent-style-name="Nagłówek4" style:family="paragraph">
      <style:paragraph-properties fo:text-align="justify"/>
    </style:style>
    <style:style style:name="T204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T20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06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P207" style:parent-style-name="Nagłówek4" style:family="paragraph">
      <style:paragraph-properties fo:text-align="justify"/>
    </style:style>
    <style:style style:name="T208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11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16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223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2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28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3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31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23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3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3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3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36" style:parent-style-name="Textbody" style:family="paragraph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23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3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3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40" style:parent-style-name="Domyślnaczcionkaakapitu" style:family="text">
      <style:text-properties style:font-name="Bookman Old Style" style:font-name-complex="Bookman Old Style" style:use-window-font-color="true" style:font-size-complex="12pt"/>
    </style:style>
    <style:style style:name="P241" style:parent-style-name="Textbody" style:family="paragraph">
      <style:text-properties style:font-name="Bookman Old Style" style:font-name-asian="Bookman Old Style" style:font-name-complex="Bookman Old Style" fo:font-weight="normal" style:font-weight-asian="normal" fo:color="#FF0000" style:font-size-complex="12pt"/>
    </style:style>
    <style:style style:name="P242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4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4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4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47" style:parent-style-name="Uwydatnienie" style:family="text">
      <style:text-properties style:font-name="Bookman Old Style" style:font-name-asian="Calibri" style:font-name-complex="Segoe UI" fo:font-weight="normal" style:font-weight-asian="normal" style:font-size-complex="12pt" style:language-asian="en" style:country-asian="US"/>
    </style:style>
    <style:style style:name="T248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49" style:parent-style-name="Uwydatnienie" style:family="text">
      <style:text-properties style:font-name="Bookman Old Style" style:font-name-asian="Calibri" style:font-name-complex="Segoe UI" fo:font-weight="normal" style:font-weight-asian="normal" fo:font-size="10pt" style:font-size-asian="10pt" style:language-asian="en" style:country-asian="US"/>
    </style:style>
    <style:style style:name="T250" style:parent-style-name="Uwydatnienie" style:family="text">
      <style:text-properties style:font-name="Bookman Old Style" style:font-name-asian="Calibri" style:font-name-complex="Segoe UI" fo:font-weight="normal" style:font-weight-asian="normal" style:font-size-complex="12pt" style:language-asian="en" style:country-asian="US"/>
    </style:style>
    <style:style style:name="T25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5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5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5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5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5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5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59" style:parent-style-name="Textbody" style:family="paragraph">
      <style:text-properties style:font-name="Bookman Old Style" style:font-name-complex="Arial" fo:font-weight="normal" style:font-weight-asian="normal"/>
    </style:style>
    <style:style style:name="T260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/>
    </style:style>
    <style:style style:name="T261" style:parent-style-name="Domyślnaczcionkaakapitu" style:family="text">
      <style:text-properties style:font-name="Bookman Old Style" style:font-name-complex="Arial" fo:font-weight="normal" style:font-weight-asian="normal"/>
    </style:style>
    <style:style style:name="P262" style:parent-style-name="Textbody" style:family="paragraph">
      <style:text-properties style:font-name="Bookman Old Style" style:font-name-complex="Arial" fo:font-weight="normal" style:font-weight-asian="normal"/>
    </style:style>
    <style:style style:name="P263" style:parent-style-name="Nagłówek5" style:family="paragraph">
      <style:paragraph-properties fo:text-align="justify"/>
      <style:text-properties style:font-name="Bookman Old Style" style:font-name-complex="Bookman Old Style" fo:font-weight="normal" style:font-weight-asian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agłówek5" style:family="paragraph">
      <style:paragraph-properties fo:text-align="justify"/>
    </style:style>
    <style:style style:name="T265" style:parent-style-name="Domyślnaczcionkaakapitu" style:family="text">
      <style:text-properties style:font-name="Bookman Old Style" style:font-name-complex="Bookman Old Style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Bookman Old Style" style:font-name-complex="Bookman Old Style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Bookman Old Style" style:font-name-complex="Bookman Old Style" fo:font-weight="normal" style:font-weight-asian="normal" style:use-window-font-color="true" fo:font-size="12pt" style:font-size-asian="12pt" style:font-size-complex="12pt"/>
    </style:style>
    <style:style style:name="P268" style:parent-style-name="Textbody" style:family="paragraph">
      <style:text-properties style:font-name="Bookman Old Style" style:font-name-complex="Bookman Old Style" fo:font-weight="normal" style:font-weight-asian="normal" fo:color="#4F81BD" style:font-size-complex="12pt" style:text-underline-type="single" style:text-underline-style="solid" style:text-underline-width="auto" style:text-underline-mode="continuous"/>
    </style:style>
    <style:style style:name="P269" style:parent-style-name="Textbody" style:family="paragraph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P270" style:parent-style-name="Textbody" style:family="paragraph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P271" style:parent-style-name="Textbodyindent" style:family="paragraph">
      <style:paragraph-properties fo:margin-left="0in">
        <style:tab-stops/>
      </style:paragraph-properties>
    </style:style>
    <style:style style:name="T27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73" style:parent-style-name="Textbody" style:family="paragraph">
      <style:text-properties style:font-name="Bookman Old Style" style:font-name-complex="Arial" style:use-window-font-color="true" style:font-size-complex="12pt"/>
    </style:style>
    <style:style style:name="T27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7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7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7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78" style:parent-style-name="Domyślnaczcionkaakapitu" style:family="text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Bookman Old Style" style:font-name-complex="Bookman Old Style" fo:font-style="italic" style:font-style-asian="italic" style:use-window-font-color="true" style:font-size-complex="12pt"/>
    </style:style>
    <style:style style:name="P280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color="#000000" style:font-size-complex="12pt"/>
    </style:style>
    <style:style style:name="T28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8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8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8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8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8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8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8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8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9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9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9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9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6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T30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6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Textbodyindent" style:family="paragraph">
      <style:paragraph-properties fo:margin-left="0in">
        <style:tab-stops/>
      </style:paragraph-properties>
    </style:style>
    <style:style style:name="T32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21" style:parent-style-name="Textbodyindent" style:family="paragraph">
      <style:paragraph-properties fo:margin-left="0in">
        <style:tab-stops/>
      </style:paragraph-properties>
    </style:style>
    <style:style style:name="T32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23" style:parent-style-name="Textbody" style:family="paragraph"/>
    <style:style style:name="T32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25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32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2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2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29" style:parent-style-name="Domyślnaczcionkaakapitu" style:family="text">
      <style:text-properties style:font-name="Bookman Old Style" style:font-name-complex="Bookman Old Style" fo:font-weight="normal" style:font-weight-asian="normal" fo:color="#FF6600" style:font-size-complex="12pt"/>
    </style:style>
    <style:style style:name="P33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3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4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352" style:parent-style-name="Domyślnaczcionkaakapitu" style:family="text">
      <style:text-properties style:font-name="Bookman Old Style" style:font-name-complex="Bookman Old Style" fo:font-weight="normal" style:font-weight-asian="normal" fo:color="#FF6600" style:font-size-complex="12pt"/>
    </style:style>
    <style:style style:name="P353" style:parent-style-name="Nagłówek6" style:family="paragraph">
      <style:text-properties style:font-name="Bookman Old Style" style:font-name-complex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5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5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58" style:parent-style-name="Nagłówek6" style:family="paragraph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Textbodyindent" style:family="paragraph">
      <style:paragraph-properties fo:margin-left="0in">
        <style:tab-stops/>
      </style:paragraph-properties>
    </style:style>
    <style:style style:name="T36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6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6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7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7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76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37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8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8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8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8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9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9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97" style:parent-style-name="Domyślnaczcionkaakapitu" style:family="text">
      <style:text-properties style:font-name="Bookman Old Style" style:font-name-complex="Bookman Old Style" fo:color="#D99594" fo:font-size="12pt" style:font-size-asian="12pt" style:font-size-complex="12pt"/>
    </style:style>
    <style:style style:name="T39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99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0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01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0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0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0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0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0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1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3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1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1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20" style:parent-style-name="Domyślnaczcionkaakapitu" style:family="text">
      <style:text-properties style:font-name="Bookman Old Style" style:font-name-complex="Bookman Old Style" fo:color="#D99594" fo:font-size="12pt" style:font-size-asian="12pt" style:font-size-complex="12pt"/>
    </style:style>
    <style:style style:name="T42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2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2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style:font-name="Bookman Old Style" style:font-name-complex="Bookman Old Style" fo:color="#D99594" fo:font-size="12pt" style:font-size-asian="12pt" style:font-size-complex="12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2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3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43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36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4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4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4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4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4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44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46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449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5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5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52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5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5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5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5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5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45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459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46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6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462" style:parent-style-name="Textbody" style:family="paragraph">
      <style:text-properties style:font-name="Bookman Old Style" style:font-name-complex="Bookman Old Style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63" style:parent-style-name="Textbody" style:family="paragraph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64" style:parent-style-name="Textbody" style:family="paragraph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6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67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68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6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47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71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P473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color="#000000" style:font-size-complex="12pt"/>
    </style:style>
    <style:style style:name="P474" style:parent-style-name="Textbodyindent" style:family="paragraph">
      <style:paragraph-properties fo:margin-left="0in">
        <style:tab-stops/>
      </style:paragraph-properties>
    </style:style>
    <style:style style:name="T47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76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478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/>
    </style:style>
    <style:style style:name="T47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8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481" style:parent-style-name="Textbody" style:family="paragraph">
      <style:text-properties style:font-name="Bookman Old Style" style:font-name-complex="Bookman Old Style" fo:font-weight="normal" style:font-weight-asian="normal" fo:color="#FF0000" style:font-size-complex="12pt"/>
    </style:style>
    <style:style style:name="T482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48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48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48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8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8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9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ableColumn492" style:family="table-column">
      <style:table-column-properties style:column-width="0.75in" style:use-optimal-column-width="false"/>
    </style:style>
    <style:style style:name="TableColumn493" style:family="table-column">
      <style:table-column-properties style:column-width="1.125in" style:use-optimal-column-width="false"/>
    </style:style>
    <style:style style:name="TableColumn494" style:family="table-column">
      <style:table-column-properties style:column-width="4.4479in" style:use-optimal-column-width="false"/>
    </style:style>
    <style:style style:name="Table491" style:family="table">
      <style:table-properties style:width="6.3229in" fo:margin-left="0.069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snap-to-layout-grid="false" style:vertical-align="auto">
        <style:tab-stops>
          <style:tab-stop style:type="left" style:position="1.531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snap-to-layout-grid="false" fo:text-align="end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0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0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04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05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06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0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08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09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4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5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6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8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Bookman Old Style" style:font-name-complex="Bookman Old Style" fo:font-weight="normal" style:font-weight-asian="normal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519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20" style:parent-style-name="Domyślnaczcionkaakapitu" style:family="text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Bookman Old Style" style:font-name-complex="Bookman Old Style" fo:font-weight="normal" style:font-weight-asian="normal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52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23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524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25" style:parent-style-name="Domyślnaczcionkaakapitu" style:family="text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Bookman Old Style" style:font-name-complex="Bookman Old Style" fo:font-weight="normal" style:font-weight-asian="normal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527" style:parent-style-name="Standard" style:family="paragraph">
      <style:text-properties style:font-name="Bookman Old Style" fo:font-size="12pt" style:font-size-asian="12pt" style:font-size-complex="12pt"/>
    </style:style>
    <style:style style:name="P52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52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30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style:font-name="Bookman Old Style" style:font-name-complex="Bookman Old Style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3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3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36" style:parent-style-name="Nagłówek6" style:family="paragraph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3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4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4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42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4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44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54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4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4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48" style:parent-style-name="Textbody" style:family="paragraph">
      <style:paragraph-properties fo:margin-top="0.1666in"/>
      <style:text-properties style:font-name="Bookman Old Style" style:font-name-complex="Bookman Old Style" fo:font-weight="normal" style:font-weight-asian="normal" style:font-size-complex="12pt"/>
    </style:style>
    <style:style style:name="P549" style:parent-style-name="Textbody" style:family="paragraph">
      <style:paragraph-properties fo:margin-top="0.1666in"/>
      <style:text-properties style:font-name="Bookman Old Style" style:font-name-complex="Bookman Old Style" fo:font-weight="normal" style:font-weight-asian="normal" style:font-size-complex="12pt"/>
    </style:style>
    <style:style style:name="P550" style:parent-style-name="Textbody" style:family="paragraph">
      <style:paragraph-properties fo:margin-top="0.1666in"/>
      <style:text-properties style:font-name="Bookman Old Style" style:font-name-complex="Bookman Old Style" fo:font-weight="normal" style:font-weight-asian="normal" style:font-size-complex="12pt"/>
    </style:style>
    <style:style style:name="P551" style:parent-style-name="Textbody" style:family="paragraph">
      <style:paragraph-properties fo:margin-top="0.1666in"/>
    </style:style>
    <style:style style:name="T552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T55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5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5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57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/>
    </style:style>
    <style:style style:name="P56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6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6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6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6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6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6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6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6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7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71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57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7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7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7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7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7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7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7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8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81" style:parent-style-name="Textbody" style:family="paragraph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P58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8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8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8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86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587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P590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style:font-size-complex="12pt"/>
    </style:style>
    <style:style style:name="P591" style:parent-style-name="Textbodyindent" style:family="paragraph">
      <style:paragraph-properties fo:margin-left="0in">
        <style:tab-stops/>
      </style:paragraph-properties>
    </style:style>
    <style:style style:name="T59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9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94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T59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9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9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98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59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0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0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0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0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0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0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0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0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0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09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61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1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1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1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1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1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1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1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1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1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21" style:parent-style-name="Textbody" style:family="paragraph">
      <style:text-properties style:font-name="Bookman Old Style" style:font-name-complex="Bookman Old Style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22" style:parent-style-name="Textbodyindent" style:family="paragraph">
      <style:paragraph-properties fo:margin-left="0in">
        <style:tab-stops/>
      </style:paragraph-properties>
    </style:style>
    <style:style style:name="T62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2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25" style:parent-style-name="Textbodyindent" style:family="paragraph">
      <style:paragraph-properties fo:margin-left="0in">
        <style:tab-stops/>
      </style:paragraph-properties>
    </style:style>
    <style:style style:name="T62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2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3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 style:text-underline-type="single" style:text-underline-style="solid" style:text-underline-width="auto" style:text-underline-mode="continuous"/>
    </style:style>
    <style:style style:name="P63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3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3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3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3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3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3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4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41" style:parent-style-name="Textbody" style:family="paragraph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T643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T644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P645" style:parent-style-name="Nagłówek6" style:family="paragraph">
      <style:text-properties style:font-name="Bookman Old Style" style:font-name-complex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Standard" style:family="paragraph">
      <style:text-properties style:font-name="Bookman Old Style" style:font-name-complex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4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4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650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65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5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5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5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5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56" style:parent-style-name="Domyślnaczcionkaakapitu" style:family="text">
      <style:text-properties style:font-name="Bookman Old Style" style:font-name-complex="Bookman Old Style" style:font-size-complex="12pt"/>
    </style:style>
    <style:style style:name="T65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58" style:parent-style-name="Domyślnaczcionkaakapitu" style:family="text">
      <style:text-properties style:font-name="Bookman Old Style" style:font-name-complex="Bookman Old Style" style:font-size-complex="12pt"/>
    </style:style>
    <style:style style:name="T65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6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61" style:parent-style-name="Textbody" style:family="paragraph">
      <style:text-properties style:font-name="Bookman Old Style" style:font-name-complex="Bookman Old Style" fo:font-weight="normal" style:font-weight-asian="normal" fo:color="#FF0000" style:font-size-complex="12pt"/>
    </style:style>
    <style:style style:name="T66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6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64" style:parent-style-name="Textbody" style:family="paragraph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65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66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67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68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69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P670" style:parent-style-name="Textbody" style:family="paragraph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P67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72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673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75" style:parent-style-name="Textbody" style:family="paragraph">
      <style:text-properties style:font-name="Bookman Old Style" style:font-name-complex="Bookman Old Style" fo:font-weight="normal" style:font-weight-asian="normal" style:font-weight-complex="bold" fo:color="#C00000" style:font-size-complex="12pt"/>
    </style:style>
    <style:style style:name="P676" style:parent-style-name="Textbody" style:family="paragraph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7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8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9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0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81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weight-complex="bold" style:use-window-font-color="true" style:font-size-complex="12pt"/>
    </style:style>
    <style:style style:name="T682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83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4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5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weight-complex="bold" style:font-size-complex="12pt"/>
    </style:style>
    <style:style style:name="T686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7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88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8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0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P691" style:parent-style-name="Textbody" style:family="paragraph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9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9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94" style:parent-style-name="Domyślnaczcionkaakapitu" style:family="text">
      <style:text-properties style:font-name="Bookman Old Style" style:font-name-complex="Bookman Old Style" fo:font-weight="normal" style:font-weight-asian="normal" fo:color="#C00000" style:font-size-complex="12pt"/>
    </style:style>
    <style:style style:name="T69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9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97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8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0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7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8" style:parent-style-name="Domyślnaczcionkaakapitu" style:family="text">
      <style:text-properties style:font-name="Bookman Old Style" style:font-name-complex="Bookman Old Style" fo:font-weight="normal" style:font-weight-asian="normal" fo:color="#1F497D" style:font-size-complex="12pt"/>
    </style:style>
    <style:style style:name="T70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1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1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1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1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1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1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16" style:parent-style-name="Domyślnaczcionkaakapitu" style:family="text">
      <style:text-properties style:font-name="Bookman Old Style" style:font-name-asian="Bookman Old Style" style:font-name-complex="Bookman Old Style" style:font-size-complex="12pt"/>
    </style:style>
    <style:style style:name="T71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71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71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72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72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72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72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724" style:parent-style-name="Textbody" style:family="paragraph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P72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2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3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3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5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764" style:parent-style-name="Domyślnaczcionkaakapitu" style:family="text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765" style:parent-style-name="Domyślnaczcionkaakapitu" style:family="text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P766" style:parent-style-name="Textbody" style:family="paragraph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768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76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770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77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772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7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74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7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76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777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778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779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780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781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782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783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784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8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86" style:parent-style-name="Domyślnaczcionkaakapitu" style:family="text">
      <style:text-properties style:font-name="Bookman Old Style" style:font-name-complex="Bookman Old Style" fo:font-weight="bold" style:font-weight-asian="bold" style:font-size-complex="12pt"/>
    </style:style>
    <style:style style:name="T78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88" style:parent-style-name="Domyślnaczcionkaakapitu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789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790" style:parent-style-name="Domyślnaczcionkaakapitu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791" style:parent-style-name="Domyślnaczcionkaakapitu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792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9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9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9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796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797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798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799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0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0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0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03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04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05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0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0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08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0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10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11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12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813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814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15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816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17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18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19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20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21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822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23" style:parent-style-name="Domyślnaczcionkaakapitu" style:family="text">
      <style:text-properties style:font-name="Bookman Old Style" style:font-name-asian="Bookman Old Style" style:font-name-complex="Bookman Old Style" style:font-weight-complex="bold" fo:font-size="12pt" style:font-size-asian="12pt" style:font-size-complex="12pt"/>
    </style:style>
    <style:style style:name="T824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25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26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82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28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829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30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31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83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33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834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35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P836" style:parent-style-name="Standard" style:family="paragraph">
      <style:text-properties style:font-name="Bookman Old Style" style:font-name-complex="Arial" style:font-weight-complex="bold" fo:font-size="12pt" style:font-size-asian="12pt" style:font-size-complex="12pt"/>
    </style:style>
    <style:style style:name="P837" style:parent-style-name="Standard" style:family="paragraph">
      <style:text-properties style:font-name="Bookman Old Style" style:font-name-complex="Arial" style:font-weight-complex="bold" fo:font-size="12pt" style:font-size-asian="12pt" style:font-size-complex="12pt"/>
    </style:style>
    <style:style style:name="P838" style:parent-style-name="Standard" style:family="paragraph">
      <style:text-properties style:font-name="Bookman Old Style" style:font-name-complex="Arial" style:font-weight-complex="bold" fo:font-size="12pt" style:font-size-asian="12pt" style:font-size-complex="12pt"/>
    </style:style>
    <style:style style:name="P83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4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4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84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4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4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845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T846" style:parent-style-name="Domyślnaczcionkaakapitu" style:family="text">
      <style:text-properties style:font-name="Bookman Old Style" style:font-name-complex="Arial" style:font-weight-complex="bold" fo:font-size="12pt" style:font-size-asian="12pt" style:font-size-complex="12pt"/>
    </style:style>
    <style:style style:name="P84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ableColumn849" style:family="table-column">
      <style:table-column-properties style:column-width="0.3937in" style:use-optimal-column-width="false"/>
    </style:style>
    <style:style style:name="TableColumn850" style:family="table-column">
      <style:table-column-properties style:column-width="0.2958in" style:use-optimal-column-width="false"/>
    </style:style>
    <style:style style:name="TableColumn851" style:family="table-column">
      <style:table-column-properties style:column-width="1.2138in" style:use-optimal-column-width="false"/>
    </style:style>
    <style:style style:name="TableColumn852" style:family="table-column">
      <style:table-column-properties style:column-width="0.9298in" style:use-optimal-column-width="false"/>
    </style:style>
    <style:style style:name="TableColumn853" style:family="table-column">
      <style:table-column-properties style:column-width="0.8326in" style:use-optimal-column-width="false"/>
    </style:style>
    <style:style style:name="TableColumn854" style:family="table-column">
      <style:table-column-properties style:column-width="0.7486in" style:use-optimal-column-width="false"/>
    </style:style>
    <style:style style:name="TableColumn855" style:family="table-column">
      <style:table-column-properties style:column-width="0.7208in" style:use-optimal-column-width="false"/>
    </style:style>
    <style:style style:name="TableColumn856" style:family="table-column">
      <style:table-column-properties style:column-width="0.8465in" style:use-optimal-column-width="false"/>
    </style:style>
    <style:style style:name="TableColumn857" style:family="table-column">
      <style:table-column-properties style:column-width="0.8465in" style:use-optimal-column-width="false"/>
    </style:style>
    <style:style style:name="TableColumn858" style:family="table-column">
      <style:table-column-properties style:column-width="0.8881in" style:use-optimal-column-width="false"/>
    </style:style>
    <style:style style:name="TableColumn859" style:family="table-column">
      <style:table-column-properties style:column-width="0.9437in" style:use-optimal-column-width="false"/>
    </style:style>
    <style:style style:name="TableColumn860" style:family="table-column">
      <style:table-column-properties style:column-width="1.1048in" style:use-optimal-column-width="false"/>
    </style:style>
    <style:style style:name="TableColumn861" style:family="table-column">
      <style:table-column-properties style:column-width="0.1361in" style:use-optimal-column-width="false"/>
    </style:style>
    <style:style style:name="Table848" style:family="table">
      <style:table-properties style:width="9.9013in" fo:margin-left="0.0486in" table:align="left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="none" style:vertical-align="bottom" fo:padding-top="0in" fo:padding-left="0.0486in" fo:padding-bottom="0in" fo:padding-right="0.0486in"/>
    </style:style>
    <style:style style:name="P864" style:parent-style-name="Normalny" style:family="paragraph">
      <style:text-properties fo:hyphenate="true"/>
    </style:style>
    <style:style style:name="T865" style:parent-style-name="Domyślnaczcionkaakapitu" style:family="text">
      <style:text-properties style:language-asian="pl" style:country-asian="PL" style:language-complex="ar" style:country-complex="SA"/>
    </style:style>
    <style:style style:name="T8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67" style:family="table-cell">
      <style:table-cell-properties fo:border="none" style:vertical-align="bottom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="none" style:vertical-align="bottom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="none" style:vertical-align="bottom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="none" style:vertical-align="bottom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</style:style>
    <style:style style:name="TableCell875" style:family="table-cell">
      <style:table-cell-properties fo:border="none" style:vertical-align="bottom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</style:style>
    <style:style style:name="TableCell877" style:family="table-cell">
      <style:table-cell-properties fo:border="none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="none" style:vertical-align="bottom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="none" style:vertical-align="bottom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</style:style>
    <style:style style:name="TableCell883" style:family="table-cell">
      <style:table-cell-properties fo:border="none" style:vertical-align="bottom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="none" style:vertical-align="bottom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</style:style>
    <style:style style:name="TableCell887" style:family="table-cell">
      <style:table-cell-properties fo:border="none" style:vertical-align="bottom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="none" style:vertical-align="bottom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none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="none" style:vertical-align="bottom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="none" style:vertical-align="bottom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="none" style:vertical-align="bottom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none" style:vertical-align="bottom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="none" style:vertical-align="bottom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="none" style:vertical-align="bottom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="none" style:vertical-align="bottom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="none" style:vertical-align="bottom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</style:style>
    <style:style style:name="TableCell910" style:family="table-cell">
      <style:table-cell-properties fo:border="none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="none" style:vertical-align="bottom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="none" style:vertical-align="bottom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="none" style:vertical-align="bottom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="none" style:vertical-align="bottom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="none" style:vertical-align="bottom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none" style:vertical-align="bottom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="none" style:vertical-align="bottom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="none" style:vertical-align="bottom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="none" style:vertical-align="bottom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="none" style:vertical-align="bottom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="none" style:vertical-align="bottom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="none" style:vertical-align="bottom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="none" style:vertical-align="bottom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="none" style:vertical-align="bottom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="none" style:vertical-align="bottom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="none" style:vertical-align="bottom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P945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S2" style:family="section">
      <style:section-properties fo:margin-left="0.4527in" fo:margin-right="0.4527in" style:writing-mode="lr-tb"/>
    </style:style>
    <style:style style:name="P946" style:parent-style-name="Standard" style:family="paragraph">
      <style:paragraph-properties fo:text-align="center"/>
      <style:text-properties style:font-name="Book Antiqua" style:font-name-complex="Arial" fo:font-size="20pt" style:font-size-asian="20pt" style:font-size-complex="20pt"/>
    </style:style>
    <style:style style:name="P947" style:parent-style-name="Standard" style:family="paragraph">
      <style:paragraph-properties fo:text-align="center"/>
      <style:text-properties style:font-name="Book Antiqua" style:font-name-complex="Arial" fo:font-size="20pt" style:font-size-asian="20pt" style:font-size-complex="2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4"><text:s text:c="11"/></text:p>
      <text:p text:style-name="P5"/>
      <text:p text:style-name="P6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8">Informacja</text:p>
      <text:p text:style-name="P9">z</text:p>
      <text:p text:style-name="P10"/>
      <text:p text:style-name="P11">wykonania</text:p>
      <text:p text:style-name="P12"/>
      <text:p text:style-name="P13"><text:span text:style-name="T14">Budżetu Gminy Srokowo</text:span></text:p>
      <text:p text:style-name="P15"/>
      <text:p text:style-name="P16"/>
      <text:p text:style-name="P17"><text:span text:style-name="T18">na dzień 30 czerwca 2019r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Z<text:span text:style-name="T26">ałącznik Nr 1 do Zarządzenia Wójta Gminy Srokowo <text:s/>Nr <text:s/>57/2019<text:s/></text:span><text:span text:style-name="T27">z dnia <text:s/>31 lipca <text:s text:c="2"/>2019r</text:span></text:p>
      <text:p text:style-name="P28"/>
      <text:p text:style-name="P29"/>
      <text:h text:style-name="P30" text:outline-level="1"/>
      <text:h text:style-name="P31" text:outline-level="1"/>
      <text:h text:style-name="P32" text:outline-level="1"><text:span text:style-name="T33">Część opisowa do informacji <text:s/>z wykonania budżetu</text:span></text:h>
      <text:h text:style-name="P34" text:outline-level="1"><text:span text:style-name="T35">Gminy Srokowo <text:s text:c="2"/>za I półrocze <text:s/>2019r.</text:span></text:h>
      <text:p text:style-name="P36"/>
      <text:p text:style-name="P37"><text:s text:c="28"/></text:p>
      <text:p text:style-name="P38"/>
      <text:p text:style-name="P39"><text:span text:style-name="T40">Budżet Gminy na rok 2018 zatwierdzony<text:s/></text:span><text:span text:style-name="T41">Uchwałą Nr III/24/19 Rady Gminy Srokowo z dnia 27 grudnia 2018r<text:s/></text:span><text:span text:style-name="T42">zaplanowany został w kwotach:</text:span></text:p>
      <text:h text:style-name="P43" text:outline-level="2"><text:tab/><text:s/></text:h>
      <text:p text:style-name="P44"><text:span text:style-name="T45">Dochody budżetu gminy w wysokości <text:s text:c="5"/></text:span><text:span text:style-name="T46">18 380 714,70 zł</text:span></text:p>
      <text:p text:style-name="P47"><text:span text:style-name="T48">z tego: dochody bieżące w wysokości <text:s text:c="8"/>15 834 252,40 zł,</text:span><text:span text:style-name="T49"><text:line-break/></text:span><text:span text:style-name="T50"><text:tab/><text:s/>dochody majątkowe w wysokości <text:s text:c="5"/>2 546 462,30 zł.</text:span></text:p>
      <text:p text:style-name="P51"><text:span text:style-name="T52">Wydatki budżetu gminy w wysokości <text:s text:c="6"/></text:span><text:span text:style-name="T53">17 865 714,</text:span><text:span text:style-name="T54">70 zł</text:span><text:span text:style-name="T55">,</text:span></text:p>
      <text:p text:style-name="P56"><text:span text:style-name="T57">z tego: <text:s text:c="2"/>wydatki bieżące w wysokości <text:s text:c="7"/>15 030 549,85 zł,</text:span><text:span text:style-name="T58"><text:line-break/></text:span><text:span text:style-name="T59"><text:tab/><text:s text:c="4"/>wydatki majątkowe w wysokości <text:s text:c="3"/>2 835 164,85 zł</text:span></text:p>
      <text:p text:style-name="P60"><text:span text:style-name="T61">Planowana nadwyżka <text:s/>wynosi 515 000 zł <text:s/>i przeznaczona zostaje w całości na pokrycie spłat zaciągniętych <text:s/>pożyczek w latach<text:s/></text:span><text:span text:style-name="T62">poprzednich .</text:span></text:p>
      <text:p text:style-name="P63"><text:s text:c="2"/></text:p>
      <text:p text:style-name="P64"><text:span text:style-name="T65"><text:s text:c="15"/></text:span><text:span text:style-name="T66">Wydatki na zadania inwestycyjne zaplanowane zostały w wysokości</text:span></text:p>
      <text:p text:style-name="P67"><text:span text:style-name="T68"><text:s/>2 450 164,85 zł. natomiast pozostałe zadania majątkowej w wysokości 385 000 zł. Wydatki na programy i projekty realizowane ze środków pochodzących z funduszy<text:s/></text:span><text:span text:style-name="T69">strukturalnych i Funduszu Spójności oraz pozostałe środki pochodzące ze źródeł zagranicznych nie podlegających zwrotowi w wysokości - <text:s/>2 276 464 zł.</text:span></text:p>
      <text:p text:style-name="P70"><text:span text:style-name="T71">Przychody budżetu zaplanowano w wysokości <text:s/>0 zł, natomiast rozchody <text:s/>w wysokości <text:s/>515 000 zł.</text:span></text:p>
      <text:p text:style-name="P72"><text:span text:style-name="T73">W wydatkach b</text:span><text:span text:style-name="T74">udżetu na 2019 zaplanowane zostały zadania jednostek pomocniczych gminy w ramach funduszu sołeckiego na łączną kwotę 222 658,58 zł.</text:span></text:p>
      <text:p text:style-name="P75"><text:span text:style-name="T76">Kwota rezerw zaplanowano w wysokości 380 000 zł. z tego:</text:span></text:p>
      <text:p text:style-name="P77"><text:span text:style-name="T78">- rezerwa ogólna – 80 000 zł.</text:span></text:p>
      <text:p text:style-name="P79"><text:span text:style-name="T80">- rezerwy celowe wynosi: 300 000 zł.,</text:span><text:span text:style-name="T81"><text:s/>w tym:</text:span></text:p>
      <text:p text:style-name="P82"><text:span text:style-name="T83"><text:s/></text:span><text:span text:style-name="T84">- <text:s/>45 000 zł. <text:s/>na wydatki związane z <text:s/>zarządzaniem kryzysowym,</text:span></text:p>
      <text:p text:style-name="P85"><text:span text:style-name="T86"><text:s/></text:span><text:span text:style-name="T87">- <text:s/>30 000 zł. na zadanie inwestycyjne realizowane z udziałem środków zewnętrznych .</text:span></text:p>
      <text:p text:style-name="P88">- <text:s text:c="2"/>20 000 zł na zadania bieżące realizowane z udziałem środków zewnętrznych .</text:p>
      <text:p text:style-name="P89">- <text:s/>205 000zł na<text:s/>odprawy emerytalne<text:s/></text:p>
      <text:p text:style-name="P90"/>
      <text:p text:style-name="Textbody"><text:span text:style-name="T91">Na dzień 30 czerwca 2019r. plan dochodów Gminy zwiększony został do kwoty 19 550 116,02 zł tj. o kwotę 1 169 401,32 zł. w tym : dochody bieżące o 798 384,64zł. <text:s text:c="2"/>oraz majątkowe o 371 016,68 zł.</text:span></text:p>
      <text:p text:style-name="Textbody"/>
      <text:p text:style-name="Textbody"><text:span text:style-name="T92">Budżet Gminy po stronie wydatków został<text:s/></text:span><text:span text:style-name="T93">zwiększony ogólnie do kwoty 19 035 116,02zł tj. <text:s/>o kwotę <text:s/>1 169 401,32 zł <text:s text:c="4"/>w tym wydatki bieżące o 998 067,03zł <text:s text:c="2"/>oraz wydatki majątkowe o <text:s text:c="3"/>171 304,29 zł.</text:span></text:p>
      <text:p text:style-name="P94"/>
      <text:p text:style-name="Textbody"/>
      <text:p text:style-name="Textbody"/>
      <text:p text:style-name="P95"/>
      <text:p text:style-name="Textbody"><text:span text:style-name="T96">Wykonanie budżetu za <text:s/>I półrocze 2019 rok przedstawia się następująco:</text:span></text:p>
      <text:p text:style-name="P97"/>
      <text:p text:style-name="P98"><text:span text:style-name="T99">- <text:s/>Dochody <text:s/>- <text:s/>9 307</text:span><text:span text:style-name="T100"><text:s/>037,22 zł. co stanowi 47,61 % planu</text:span><text:span text:style-name="T101"><text:s/></text:span><text:span text:style-name="T102">po zmianach</text:span></text:p>
      <text:p text:style-name="P103"><text:span text:style-name="T104">- <text:s/>Wydatki <text:s/>– <text:s text:c="2"/>7 713 847,04 <text:s/>zł. co stanowi 40,53% planu po zmianach</text:span></text:p>
      <text:p text:style-name="P105"/>
      <text:p text:style-name="Textbody"><text:span text:style-name="T106"><text:s text:c="7"/></text:span><text:span text:style-name="T107">Okres sprawozdawczy zamknął się dla naszej gminy nadwyżką dochodów nad wydatkami w kwocie <text:s/>1 593 190,18 zł</text:span><text:span text:style-name="T108">.<text:s/></text:span><text:span text:style-name="T109">Nadwyżką spłacone zos</text:span><text:span text:style-name="T110">tały raty pożyczek <text:s text:c="15"/>w: <text:s text:c="2"/>WFOŚ i GW ( 2 raty- 82 500zł ) , EFRWP (2 raty-125 000zł.) oraz kredyt w BS <text:s text:c="6"/>( 4 raty 40 000). Spłata pożyczek w I półroczu wynosiła <text:s/>207500zł oraz 40 tys. spłata kredytu. W drugiej <text:s/>połowie roku musimy spłacić r</text:span><text:span text:style-name="T111">ównież 207,5 tys. zł.( po 2 raty <text:s/>z 2 <text:s/>pożyczek (WFOŚ i GW oraz w EFRWP a także 6 rat po 10 tys. kredytu). <text:s/>Łącznie w 2019r. mamy <text:s/>do spłaty kwotę 515 000 zł. rat pożyczek i kredytu. We wrześniu będziemy się starali <text:s/>o umorzenie 10% pożyczki z WFOŚIGW z ty</text:span><text:span text:style-name="T112">m ze umorzona kwota pożyczki musi być przeznaczona na zadania związane z ochroną środowiska.<text:s/></text:span></text:p>
      <text:p text:style-name="P113"/>
      <text:p text:style-name="Textbody"><text:span text:style-name="T114">Z dniem 1 kwietnia w jednostkach budżetowych oraz instytucjach kultury wypłacono <text:s/>podwyżki płac.</text:span></text:p>
      <text:p text:style-name="Textbody"><text:span text:style-name="T115">Wypłacono również podwyżki dla nauczycieli od 1 stycznia <text:s/>2019r<text:s/></text:span><text:span text:style-name="T116">w wysokości 5 % zgodnie z rozporządzeniem Ministra Oświaty.</text:span></text:p>
      <text:p text:style-name="P117"/>
      <text:p text:style-name="Textbody"><text:span text:style-name="T118">Szczegółowo realizację dochodów i wydatków budżetu za 6 miesięcy 2019</text:span><text:span text:style-name="T119"><text:s/></text:span><text:span text:style-name="T120">r. przedstawia załącznik Nr 1, 2 do informacji.</text:span></text:p>
      <text:p text:style-name="P121"/>
      <text:p text:style-name="Textbody"><text:span text:style-name="T122">Realizacja dochodów</text:span><text:span text:style-name="T123"><text:s/>:</text:span></text:p>
      <text:p text:style-name="Textbody"><text:span text:style-name="T124">Dochody bieżące to kwota <text:s/>– <text:s/>9 045 690,78 zł <text:s/>tj.<text:s/></text:span><text:span text:style-name="T125">54,39 % planu</text:span></text:p>
      <text:p text:style-name="Textbody"><text:span text:style-name="T126">dochody majątkowe to kwota – 261 346,44 zł <text:s/>tj. <text:s text:c="2"/>8,96 % planu</text:span></text:p>
      <text:p text:style-name="P127"/>
      <text:p text:style-name="P128"><text:span text:style-name="T129">Dochody własne za okres I półrocza osiągnęliśmy w kwocie <text:s/>1 802 622,06</text:span><text:span text:style-name="T130"><text:s/></text:span><text:span text:style-name="T131">zł, na plan</text:span></text:p>
      <text:p text:style-name="P132">4 121 349,44 zł. <text:s/>tj. 44% w tym dochody z majątku gminy na plan 888 590 zł <text:s/></text:p>
      <text:p text:style-name="P133"><text:span text:style-name="T134">wykonaliśmy w<text:s/></text:span><text:span text:style-name="T135">kwocie – 99 164,53zł . tj.11%</text:span></text:p>
      <text:p text:style-name="P136"><text:span text:style-name="T137">Zrealizowane dochody własne w I półroczu 2019 to min:</text:span></text:p>
      <text:p text:style-name="P138">- podatek od nieruchomości od osób fizycznych i prawnych – 561 820,63zł</text:p>
      <text:p text:style-name="P139"><text:span text:style-name="T140">- podatek rolny – 732 014,01 zł</text:span></text:p>
      <text:p text:style-name="P141"><text:span text:style-name="T142">- podatek leśny – 75 503,16 zł</text:span></text:p>
      <text:p text:style-name="P143"><text:span text:style-name="T144">- podatek od środków transportowych –</text:span><text:span text:style-name="T145"><text:s/>23 536 zł</text:span></text:p>
      <text:p text:style-name="P146"><text:span text:style-name="T147">- podatek od czynności cywilno- prawnych- 35 193,68 zł</text:span></text:p>
      <text:p text:style-name="P148">- odsetki od osób fizycznych i prawnych-1637,41zł<text:s/></text:p>
      <text:p text:style-name="P149"><text:span text:style-name="T150">- odsetki <text:s/>bankowe <text:s/>od lokat – 947,03 zł</text:span></text:p>
      <text:p text:style-name="P151"><text:span text:style-name="T152">- opłata skarbowa – 6 892,61 zł</text:span></text:p>
      <text:p text:style-name="P153"><text:span text:style-name="T154">- za pozwolenie na sprzedaż alkoholi – 34 125,40 zł</text:span></text:p>
      <text:p text:style-name="P155"><text:span text:style-name="T156">- usługi trans</text:span><text:span text:style-name="T157">portowe - dowóz dzieci- 12 979,17 zł.</text:span></text:p>
      <text:p text:style-name="P158"><text:s/>-sprzedaż mienia – 34 538,41zł</text:p>
      <text:p text:style-name="P159">- dzierżawa mienia – 40 993,65zł</text:p>
      <text:p text:style-name="P160">- wynajem sali w GOK i świetlic – 7 908,90 zł.</text:p>
      <text:p text:style-name="P161">- za obwody łowieckie – 8 223,45 zł</text:p>
      <text:p text:style-name="P162">- zajęcia pasa drogowego -526,39</text:p>
      <text:p text:style-name="P163">- dochody z kompleksu -2 695,00 zł.</text:p>
      <text:p text:style-name="P164">-<text:s/>zwrot niewykorzystanej dotacji do <text:s/>ścieków w 2018r -1 813,20 zł.</text:p>
      <text:p text:style-name="P165">- użytkowanie wieczyste 2 888,21zł.</text:p>
      <text:p text:style-name="P166"><text:span text:style-name="T167">- koszty upomnień – 3050,82 zł<text:s/></text:span></text:p>
      <text:soft-page-break/>
      <text:p text:style-name="P168">- podatek za psy -6405zł.</text:p>
      <text:p text:style-name="P169">- podatek od spadków i darowizn – 6106 zł</text:p>
      <text:p text:style-name="P170">- opłata targowa -2 528zł.</text:p>
      <text:p text:style-name="P171"><text:span text:style-name="T172">- zwrot dotacji GOK za<text:s/></text:span><text:span text:style-name="T173">2018r – 7 595,56 zł.</text:span><text:span text:style-name="T174">.</text:span></text:p>
      <text:p text:style-name="P175">- opłata za punkt <text:s/>przedszkolny- 1409 zł</text:p>
      <text:p text:style-name="P176">- usługi opiekuńcze – 4260,50zł</text:p>
      <text:p text:style-name="P177"><text:s/>- wpłaty za wykorzystanie środowiska – 2257,65zł.</text:p>
      <text:p text:style-name="P178"/>
      <text:p text:style-name="P179"><text:span text:style-name="T180">Dochody <text:s/>z budżetu państwa: <text:s/>na plan 15 428 766,58 <text:s/>uzyskaliśmy kwotę</text:span></text:p>
      <text:p text:style-name="P181">7 504 415,16zł tj. 49%, w tym: <text:s/></text:p>
      <text:p text:style-name="P182"/>
      <text:p text:style-name="P183">*subwencje 3 241 036 zł na plan <text:s/>5 792 839 tj. 55,95 % planu,</text:p>
      <text:p text:style-name="P184"/>
      <text:p text:style-name="P185">*udziały w podatkach dochodowym od os fiz. i prawnych <text:s/>stanowiących dochód z budżetu państwa wykonane zostały w kwocie <text:s/>-762 522,19 zł, <text:s/>na plan <text:s/>1 865 857 tj. 40,87% planu.</text:p>
      <text:p text:style-name="P186"/>
      <text:p text:style-name="P187">*dotacje celowe z budżetu państwa wykonane zostały w kwocie – <text:s text:c="2"/>3 094 017,89zł<text:s/></text:p>
      <text:p text:style-name="P188"><text:s text:c="19"/></text:p>
      <text:p text:style-name="P189"><text:s/>zł <text:s/>na plan 5 335 631,80 <text:s/>zł <text:s/>tj. 57,9 % planu <text:s/>w tym:</text:p>
      <text:p text:style-name="P190"/>
      <text:p text:style-name="P191"><text:span text:style-name="T192">- na zadania zlecone - przekazane środki w kwocie 2 643 630,89zł, na <text:s/>plan <text:s/>4 476 918,80zł <text:s text:c="2"/>tj. 59%. <text:s/></text:span></text:p>
      <text:p text:style-name="P193">- na zadania<text:s/>własne – plan <text:s/>858 713 zł , wykonanie 450 387 zł. <text:s/>tj. 52% planu.</text:p>
      <text:p text:style-name="P194"/>
      <text:p text:style-name="P195"><text:s text:c="6"/></text:p>
      <text:p text:style-name="P196">Dotacje i środki do zadań z udziałem UE- 406 839,08zł <text:s text:c="2"/>na plan 2 434 438,78zł <text:s/>tj. 17,00% w tym :</text:p>
      <text:p text:style-name="P197">- refundacja poniesionych kosztów ( dotacja) na projekt E- gmina w 2018r <text:s/>– 216 408,03 zł. <text:s text:c="5"/></text:p>
      <text:p text:style-name="P198">- dotacja na projekt realizowany przez GOPS – 190 431,05 na plan 234 099, 80 zł</text:p>
      <text:h text:style-name="P199" text:outline-level="4"/>
      <text:h text:style-name="P200" text:outline-level="4"><text:span text:style-name="T201">Realizacja wydatków:</text:span></text:h>
      <text:p text:style-name="P202"/>
      <text:h text:style-name="P203" text:outline-level="4"><text:span text:style-name="T204">Struktura zrealizowanych <text:s/>wydatków budżetowych w kwocie<text:s/></text:span><text:span text:style-name="T205">7 713 847,014zł</text:span><text:span text:style-name="T206"><text:s/>za <text:s/>6 miesięcy 2019 roku wygląda następująco : <text:s text:c="2"/></text:span></text:h>
      <text:h text:style-name="P207" text:outline-level="4"><text:span text:style-name="T208"><text:s text:c="59"/></text:span></text:h>
      <text:p text:style-name="P209"><text:span text:style-name="T210">- wydatki bieżące<text:s/></text:span><text:span text:style-name="T211">- 7 709 102,50 zł.</text:span><text:span text:style-name="T212"><text:s/>co stanowi 48,10 % planowanych wydatków bieżących, <text:s/></text:span></text:p>
      <text:p text:style-name="P213"><text:s text:c="9"/></text:p>
      <text:p text:style-name="P214"><text:span text:style-name="T215">- wydatki majątkowe<text:s/></text:span><text:span text:style-name="T216">– 4 744,54 zł.</text:span><text:span text:style-name="T217"><text:s/>tj. <text:s/>0,16% planowanych wydatków majątkowych.</text:span></text:p>
      <text:p text:style-name="P218"/>
      <text:p text:style-name="P219">ZADANIA ZLECONE</text:p>
      <text:p text:style-name="P220"/>
      <text:p text:style-name="P221"><text:span text:style-name="T222"><text:s/></text:span><text:span text:style-name="T223">Planowane dotacje na <text:s/>dzień 30 czerwca 2019r. po zmianach na zadania zlecone stanowią kwotę <text:s/>4 476 918,89 zł przekazane zostały w kwocie 2 643 630,89zł.<text:s/></text:span></text:p>
      <text:p text:style-name="P224"><text:span text:style-name="T225"><text:s/></text:span><text:span text:style-name="T226">Z przekazanej kwoty wydatkowano na realizację wydatków bieżących w ramach zadań zleconych kwotę 2 </text:span><text:span text:style-name="T227">574 404,24zł. <text:s/></text:span><text:span text:style-name="T228"><text:s/></text:span></text:p>
      <text:p text:style-name="Textbody"><text:span text:style-name="T229">Zadania zlecone gminie dotyczyły zakresu:</text:span></text:p>
      <text:p text:style-name="P230">- opieki społecznej( świadczenia rodzinne i składki na ubezpieczenia zdrowotne),</text:p>
      <text:p text:style-name="Textbody"><text:span text:style-name="T231"><text:s/></text:span><text:span text:style-name="T232">-administracji publicznej( zadania urzędów wojewódzkich z zakresu USC, dowodów <text:s/>osobistych i ewidencji ludności, ob</text:span><text:span text:style-name="T233">rony cywilnej, ewidencji działalności gospodarczej)</text:span></text:p>
      <text:soft-page-break/>
      <text:p text:style-name="Textbody"><text:span text:style-name="T234">- urzędów naczelnych organów władzy państwowej (aktualizacja spisu wyborców <text:s text:c="12"/>i wybory Prezydenta RP)</text:span></text:p>
      <text:p text:style-name="P235">- rolnictwa (zwrot rolnikom podatku akcyzowego wliczonego w cenę paliwa)</text:p>
      <text:p text:style-name="P236"><text:s/></text:p>
      <text:p text:style-name="Textbody"><text:span text:style-name="T237">Szczegółowo<text:s/></text:span><text:span text:style-name="T238">realizację zadań zleconych przedstawia załącznik nr 5 do niniejszej <text:s/>informacji.</text:span></text:p>
      <text:p text:style-name="P239"/>
      <text:p text:style-name="Textbody"><text:span text:style-name="T240">WYDATKI MAJĄTKOWE</text:span></text:p>
      <text:p text:style-name="P241"><text:s/></text:p>
      <text:p text:style-name="P242"><text:span text:style-name="T243">Wydatki na zadania majątkowe <text:s/>po zmianach <text:s/>zaplanowane zostały w wysokości</text:span></text:p>
      <text:p text:style-name="Textbody"><text:span text:style-name="T244">3 006 469,14 zł. w tym inwestycyjne <text:s/>2 621 469,14zł, <text:s/>natomiast pozostałe<text:s/></text:span><text:span text:style-name="T245">zadania majątkowej w wysokości 385 000 zł. w tym <text:s/>rezerwa na zadania inwestycyjne w wysokości 30 000 zł <text:s text:c="2"/>W pierwszym półroczu rezerwa ta nie była angażowana . Podpisane zostało natomiast porozumienie ze Starostwem w Kętrzynie na pomoc dla Powiatu przy <text:s/>pr</text:span><text:span text:style-name="T246">zebudowie <text:s/>drogi Nr<text:s/></text:span><text:span text:style-name="T247">1723N</text:span><text:span text:style-name="T248"><text:s text:c="2"/>na Bajory oraz drogi<text:s/></text:span><text:span text:style-name="T249">nr<text:s/></text:span><text:span text:style-name="T250">1711N ,<text:s/></text:span><text:span text:style-name="T251">tj. przebudowy parkingu przy szkole w Srokowie.<text:s/></text:span></text:p>
      <text:p text:style-name="P252">Od początku roku plan na zadania inwestycyjne ogólnie uległ zwiększeniu <text:s/>o kwotę <text:s/>171 304,29zł <text:s text:c="2"/>( kwota z projektu GOPS).</text:p>
      <text:p text:style-name="P253">Realizacja wydatków finansowych na zadaniach inwestycyjnych stanowiła kwotę</text:p>
      <text:p text:style-name="Textbody"><text:span text:style-name="T254">4 744,54zł <text:s/>tj. 0,16% planu. Wydatek dotyczył <text:s/>zakupionej lampy solarnej z funduszu sołectwa Jegławki ( montaż przy przystanku w Jegławkach w II półroczu ) <text:s/>– 4 636,84zł</text:span></text:p>
      <text:p text:style-name="P255"/>
      <text:p text:style-name="P256"/>
      <text:p text:style-name="Textbody"><text:span text:style-name="T257">W 2019r zadania inwestycyjne<text:s/></text:span><text:span text:style-name="T258">oparte są głównie o dwa projekty z programu Polska Rosja ale do tej pory pomimo ze wnioski złożone zostały w lipcu 2018 roku nie zostały konkursy rozstrzygnięte .</text:span></text:p>
      <text:p text:style-name="P259"/>
      <text:p text:style-name="Textbody"><text:span text:style-name="T260"><text:s/></text:span><text:span text:style-name="T261">Szczegółowe wydatki w złotych na inwestycje przedstawia zał. Nr.3, 3a i 4</text:span></text:p>
      <text:p text:style-name="P262"/>
      <text:h text:style-name="P263" text:outline-level="5"/>
      <text:h text:style-name="P264" text:outline-level="5"><text:span text:style-name="T265">Wydatki <text:s/>ogółem</text:span><text:span text:style-name="T266"><text:s/>w poszczególnych działach przedstawiały się następująco</text:span><text:span text:style-name="T267">:</text:span></text:h>
      <text:p text:style-name="P268"/>
      <text:p text:style-name="P269">Dział <text:s/>010 <text:s/>- <text:s text:c="4"/>Rolnictwo <text:s/>i <text:s/>łowiectwo.</text:p>
      <text:p text:style-name="P270"/>
      <text:p text:style-name="P271"><text:span text:style-name="T272">Poniesione wydatki to kwota: 545 019,92 zł., wydatkowana na:</text:span></text:p>
      <text:p text:style-name="P273"/>
      <text:p text:style-name="Textbody"><text:span text:style-name="T274">-przekazano dla Izby Rolniczej w Olsztynie - kwotę 14 947,80 zł,</text:span></text:p>
      <text:p text:style-name="Textbody"><text:span text:style-name="T275">- zwrot akcyzy dla<text:s/></text:span><text:span text:style-name="T276">rolników w kwocie 523 144,01 zł oraz wydano środki na obsługę zwrotu akcyzy rolnikom kwotę 6 928,11 zł. <text:s/></text:span></text:p>
      <text:p text:style-name="P277"/>
      <text:p text:style-name="Textbody"><text:span text:style-name="T278">Dział <text:s/>600 - Transport i łączność</text:span><text:span text:style-name="T279">.</text:span></text:p>
      <text:p text:style-name="P280"/>
      <text:p text:style-name="Textbody"><text:span text:style-name="T281">Poniesiono wydatki w kwocie 125 040,94 zł w tym:</text:span></text:p>
      <text:p text:style-name="P282"/>
      <text:p text:style-name="Textbody"><text:span text:style-name="T283">Zapłacono za zakup materiałów tj.: paliwo do pił, ciągnika, wyk</text:span><text:span text:style-name="T284">aszarek, samochodu VV Candy oraz odśnieżarki – 8 741,31zł , części do remontu pojazdów: ciągnika Ursus C-360,rozrzutnika piasku, traktorka-kosiarki – 1 268,89 zł, do naprawy parkingu przed cmentarzem oraz dróg w Wyskoku, Kosakowie, Jegławkach- 15 419,55 zł</text:span><text:span text:style-name="T285">, ziemia na rabaty -110,43 zł, <text:s/>znaków drogowych , uchwytów, śrub -1 110,60 zł, sprzątania ulic – 36,00 zł, do przeglądu ciągnika Ursus C-360 – 63,00 zł, do naprawy pilarki i innych sprzętów – 554,97 zł. Zakupiono sztucer przejazdowy do wykonania przejazdu</text:span><text:span text:style-name="T286"><text:s/>w Księżym Dworze i Suchodołach-302,10 zł. <text:s/>Zakupiono mieszankę piaskowo-solną do<text:s/></text:span><text:soft-page-break/><text:span text:style-name="T287">posypywani chodników za 6 979,00zł. Zakupiono <text:s/>masę mineralno-asfaltową <text:s/>do remontu <text:s/>na drogach Siniec Katy Siniec Cegielnia, Silec- Siemkowo za kwotę 6 826,50 zł. <text:s text:c="2"/></text:span></text:p>
      <text:p text:style-name="Textbody"><text:span text:style-name="T288">Zakupio</text:span><text:span text:style-name="T289">no usługi koparką i równarką za kwotę 39 403,01zł <text:s/>na : naprawę dróg w Kaczorach, Srokowo- Księży Dwór, Leśniewo-Kaczory, Wysoka Góra-Suchodoły, Kosakowo-Wilczyny. Równanie dróg: Sówka-Suchodoły, Leśny Rów, Leśniewo-Rydzówka, Jegławki-p. Doroszkiewicz, Kos</text:span><text:span text:style-name="T290">akowo wewnętrzna. Wykop pobocza drogi Srokowo-Wysoka Góra, prace przy ogrodzeniu przepompowni ścieków Solanka, prace przy wywrotach drzew, udrażnianiu drogi- Księży Dwór, wykop rowu, pobocza- Leśniewo , równanie tłucznia Wysoka Góra (P. Dębik), utwardzanie</text:span><text:span text:style-name="T291"><text:s/>drogi Jankowice, Kosakowo kol.</text:span></text:p>
      <text:p text:style-name="Textbody"><text:span text:style-name="T292"><text:s/>Zakupiono usługi: czyszczenia instalacji burzowej na ul. Barciańskiej – 313,65 zł, wyceny naprawy kosiarko-spycharki – 30,00 zł, naprawy dróg w gminie Srokowo- <text:s text:c="8"/>6 371,46 zł.<text:s/></text:span></text:p>
      <text:p text:style-name="Textbody"><text:span text:style-name="T293">Zakupiono usługi : transportu masy asfalt</text:span><text:span text:style-name="T294">owej – 1328,40 zł, tokarskie – 440,00 zł, transportu z mieszanką solno-piaskowa – 6642,00 zł. Koszty dostaw materiałów do napraw – 119,55 zł.</text:span></text:p>
      <text:p text:style-name="P295">Za umieszczenie <text:s/>w pasie drogowym dróg powiatowych i wojewódzkich <text:s/>rurociągów wodno- kanalizacyjnych <text:s/>zapłaciliśmy<text:s/>9 314,12 zł. Za umowę o dzieło dot. sporządzenia inwentaryzacji mostu przez <text:s/>rzekę Omet w Kosakowie Kolonia – 1 712,00 zł.<text:s/></text:p>
      <text:p text:style-name="P296"/>
      <text:p text:style-name="P297">Wydatki związane z zawartym <text:s text:c="2"/>porozumieniem z Powiatem Kętrzyn na opracowanie <text:s text:c="2"/>Strategii <text:s/>elektromobilności przekazana została kwota - 1 932,85 zł</text:p>
      <text:p text:style-name="Textbody"/>
      <text:p text:style-name="Textbody"><text:span text:style-name="T298">Za odśnieżanie dróg zapłaciliśmy kwotę 12 375,09zł</text:span></text:p>
      <text:p text:style-name="Textbody"/>
      <text:p text:style-name="Textbody"><text:span text:style-name="T299">Wydatki w ramach funduszy sołeckich :</text:span></text:p>
      <text:p text:style-name="Textbody"/>
      <text:p text:style-name="Textbody"><text:span text:style-name="T300">Wilczyny- wydatkowano kwotę 1943,40 zł na rurę kanalizacyjną<text:s/></text:span><text:span text:style-name="T301">–wykonanie zjazdu z</text:span><text:span text:style-name="T302"><text:s/>drogi oraz za <text:s/>naprawę dróg i równanie- 845,92 zł</text:span></text:p>
      <text:p text:style-name="Textbody"><text:span text:style-name="T303">Jankowice – naprawa dróg<text:s/></text:span><text:span text:style-name="T304">– 748,44zł</text:span></text:p>
      <text:p text:style-name="Textbody"><text:span text:style-name="T305">Siniec – mapa dotycząca modernizacji drogi – 108,70 zł</text:span></text:p>
      <text:p text:style-name="Textbody"/>
      <text:p text:style-name="Textbody"><text:span text:style-name="T306">Dział 630- Turystyka<text:s/></text:span><text:span text:style-name="T307"><text:s/>-wykonano wydatki w kwocie – 11 285,91 zł min na:</text:span></text:p>
      <text:p text:style-name="Textbody"/>
      <text:p text:style-name="Textbody"><text:span text:style-name="T308">wynagrodzenia i pochodne – 6 371,79 zł, środki czystości- 68,99zł,</text:span><text:span text:style-name="T309"><text:s/></text:span><text:span text:style-name="T310">benzyna do kosiarek-104,06zł, materiały naprawcze<text:s/></text:span><text:span text:style-name="T311">do wykonania tablic – 651,63 zł,</text:span><text:span text:style-name="T312"><text:s/></text:span><text:span text:style-name="T313">kamizelki ratunkowe- 1159,00 zł, energia elektryczna- 1004,89zł, usługi transportowe – 24,00 zł,</text:span><text:span text:style-name="T314"><text:s/></text:span><text:span text:style-name="T315">naprawa instalacji elektrycznej -1041,81 zł, Usługi telefonii komórkowej -207,74 zł, <text:s/>Opłata śmieciowa – 652,00 zł.</text:span></text:p>
      <text:p text:style-name="Textbody"/>
      <text:p text:style-name="Textbody"/>
      <text:p text:style-name="Textbody"><text:span text:style-name="T316">Dział <text:s/>700</text:span><text:span text:style-name="T317"><text:s text:c="2"/>- <text:s/>Gospodarka mieszkaniowa.</text:span></text:p>
      <text:p text:style-name="P318"/>
      <text:p text:style-name="P319"><text:span text:style-name="T320">Wydatkowana została kwota – 131 807,74 zł. min. na:</text:span></text:p>
      <text:p text:style-name="P321"><text:span text:style-name="T322">- <text:s/>zwrot podatku Vat dla ZGK i M -8 838,00zł</text:span></text:p>
      <text:list text:style-name="LFO27" text:continue-numbering="true">
        <text:list-item>
          <text:p text:style-name="P323"><text:span text:style-name="T324">gospodarka gruntami i nieruchomościami na wydatki bieżące wydatkowano kwotę 19 342,83 zł.<text:s/></text:span><text:span text:style-name="T325"><text:s/></text:span><text:span text:style-name="T326">w tym min. na zakup materiałów:</text:span></text:p>
        </text:list-item>
      </text:list>
      <text:p text:style-name="Textbody"><text:span text:style-name="T327">- <text:s/>do</text:span><text:span text:style-name="T328"><text:s/>remontu lokalu po Caritas- 1893,89 zł, <text:s/>do renowacji barierek dla publiczności – 376,31zł, do wykonania wsypu na węgiel w kotłowni GOK-152,80 zł, do napraw placów zabaw w Gminie- 85,35 zł, do wykaszania placów zabaw- 80,00 zł</text:span></text:p>
      <text:p text:style-name="Textbody"><text:span text:style-name="T329"><text:s text:c="2"/></text:span></text:p>
      <text:soft-page-break/>
      <text:p text:style-name="P330">Zakup usług:</text:p>
      <text:p text:style-name="P331">-wynajem kabiny TOI TOI – 299,81 zł,</text:p>
      <text:p text:style-name="P332">-koszty zarządu nieruchomościami wspólnymi – 1 984,28 zł,</text:p>
      <text:p text:style-name="P333">-konserwacja i naprawa dzwonnicy w Kosakowie-3 100,00 zł,</text:p>
      <text:p text:style-name="P334">- <text:s/>opłacono odszkodowanie<text:s/>dla KOWR<text:s/>za zajęcie lokali -1 221,05 zł</text:p>
      <text:p text:style-name="P335">- opłata za dzierżawę gruntów od Nadleśnictwa pod sieć<text:s/>kanalizacji sanitarnej</text:p>
      <text:p text:style-name="P336"><text:s text:c="2"/>i wodociągowej- 2 258,73 zł.,</text:p>
      <text:p text:style-name="P337">- usługa kosiarką rotacyjną w Jegławkach i Bajorach- <text:s text:c="2"/>441,48 zł.</text:p>
      <text:p text:style-name="P338">- usługa <text:s/>za pozwolenia, opracowanie projektów, za wypisy- 4857,68 zł <text:s text:c="7"/></text:p>
      <text:p text:style-name="P339">- transport piasku do piaskownic na place zabaw – 1041,24<text:s/>zł,</text:p>
      <text:p text:style-name="P340">-mapy ewidencyjne – 29,00 zł</text:p>
      <text:p text:style-name="P341">- ogłoszenie w Gazecie Olsztyńskiej o wykazie nieruchomości – 60,27zł</text:p>
      <text:p text:style-name="P342">- wytyczenie przebudowy sieci wodociągowej – 500,00 zł</text:p>
      <text:p text:style-name="P343"/>
      <text:p text:style-name="P344">Wydatki ogółem za I półrocze br. na utrzymanie pracowników interwencyjnych i robót publicznych (tj. płace i pochodne od płac)- koszt gminy to kwota 103 626,91 zł.</text:p>
      <text:p text:style-name="P345">Ogólny koszt zatrudnienia tych pracowników w okresie półrocza to kwota 132 473,79 zł refundacja kosztów z Powiatowego Urzędu Pracy – 28 846,88 zł.</text:p>
      <text:p text:style-name="P346"/>
      <text:p text:style-name="P347">Wydatki w ramach funduszy sołeckich:</text:p>
      <text:p text:style-name="P348">-Solanka-odnowienie placu zabaw w Chojnicy- 960,94 zł</text:p>
      <text:p text:style-name="P349"/>
      <text:p text:style-name="P350">Wydatków inwestycyjnych w tym dziale nie było.</text:p>
      <text:p text:style-name="P351"/>
      <text:p text:style-name="Textbody"><text:span text:style-name="T352"><text:s text:c="2"/></text:span></text:p>
      <text:h text:style-name="P353" text:outline-level="6">Dział <text:s/>710 <text:s/>- Działalność usługowa.</text:h>
      <text:p text:style-name="P354"/>
      <text:p text:style-name="Standard"><text:span text:style-name="T355">Wydano kwotę <text:s/>824,60 zł</text:span></text:p>
      <text:p text:style-name="Standard"><text:span text:style-name="T356">w tym 720,30 zł <text:s/>na sporządzanie decyzji o warunkach zabudowy oraz 104,30 zł za paliwo do<text:s/></text:span><text:span text:style-name="T357">kosiarki w celu wykaszania <text:s/>na cmentarzach <text:s/>wojennych z I wojny. <text:s text:c="2"/></text:span></text:p>
      <text:h text:style-name="P358" text:outline-level="6">Dział <text:s/>750 <text:s/>- <text:s/>Administracja publiczna.</text:h>
      <text:p text:style-name="P359"/>
      <text:p text:style-name="P360"><text:span text:style-name="T361">Wydatkowano <text:s/>kwotę <text:s/>1 067 694,33 zł. na:</text:span></text:p>
      <text:p text:style-name="P362"><text:span text:style-name="T363">* zadania zlecone przez Urząd Wojewódzki tj. USC, ewidencja ludności</text:span></text:p>
      <text:p text:style-name="P364"><text:span text:style-name="T365"><text:s text:c="2"/></text:span><text:span text:style-name="T366">wydaliśmy -16 516,00zł <text:s/>na płace i<text:s/></text:span><text:span text:style-name="T367">pochodne .</text:span></text:p>
      <text:p text:style-name="P368"><text:span text:style-name="T369">* w rozdziale Rady Gminy <text:s/>wydano środki w kwocie 50 205,72 zł.</text:span></text:p>
      <text:p text:style-name="P370"><text:span text:style-name="T371"><text:s text:c="2"/></text:span><text:span text:style-name="T372">na: utrzymanie Rady Gminy w tym na diety radnych 49 323,83zł ,</text:span></text:p>
      <text:p text:style-name="P373"><text:span text:style-name="T374"><text:s text:c="2"/></text:span><text:span text:style-name="T375">na zakup materiałów zł <text:s/>w tym na</text:span><text:span text:style-name="T376"><text:s/></text:span><text:span text:style-name="T377">zakup: <text:s/>art. spożywcze- 248,10zł.</text:span></text:p>
      <text:p text:style-name="P378"/>
      <text:p text:style-name="P379"><text:span text:style-name="T380"><text:s text:c="2"/></text:span><text:span text:style-name="T381">Na usługi w tym rozdziale wydano kwotę 633,79</text:span><text:span text:style-name="T382">zł <text:s/>w tym szkolenia radnych –545,60 zł, <text:s text:c="2"/>Zapłaciliśmy za abonament za tel. kom. Przew. RG – 24,59zł , podróże służbowe – 63,60zł.</text:span></text:p>
      <text:p text:style-name="P383"/>
      <text:p text:style-name="P384"><text:span text:style-name="T385">* na <text:s/>utrzymanie Urzędu Gminy wydano <text:s/>kwotę <text:s/>-951 309,63 zł. w tym:</text:span></text:p>
      <text:p text:style-name="P386"><text:span text:style-name="T387"><text:s text:c="2"/></text:span><text:span text:style-name="T388">na płace i pochodne od płac za zatrudnionych pracownik</text:span><text:span text:style-name="T389">ów tj.§ 4010,4040, <text:s/></text:span></text:p>
      <text:p text:style-name="P390"><text:span text:style-name="T391"><text:s text:c="2"/></text:span><text:span text:style-name="T392">4110, 4120, 4140, 4170, 4440 <text:s/>kwotę 788 382,47zł.</text:span></text:p>
      <text:p text:style-name="P393"/>
      <text:p text:style-name="P394"><text:span text:style-name="T395"><text:s text:c="2"/></text:span><text:span text:style-name="T396">Na bieżące funkcjonowanie Urzędu Gminy wydano- 162 927,16 zł. min. na:</text:span><text:span text:style-name="T397"><text:s/></text:span><text:span text:style-name="T398">opłaty za gaz w ratuszu – 8 336,31zł, wodę- 237,12 zł, <text:s text:c="3"/>za <text:s/>energię elektryczną – 11 024,79zł.</text:span><text:span text:style-name="T399"><text:s/></text:span><text:span text:style-name="T400">Za</text:span><text:span text:style-name="T401"><text:s/></text:span><text:span text:style-name="T402">badania<text:s/></text:span><text:span text:style-name="T403">lekarskie pracowników zapłaciliśmy <text:s text:c="3"/>-910,00zł.</text:span></text:p>
      <text:p text:style-name="P404"/>
      <text:p text:style-name="P405">Zakup materiałów: materiały do drobnych napraw, środki czystości, apteczki, mat. bhp-6 885,36 zł <text:s/>paliwo i akcesoria do samochodu Skoda -3 975,25 zł,</text:p>
      <text:p text:style-name="P406">materiały biurowe, druki i pieczątki – 11 838,97zł, publikacje książkowe, prenumeraty – 1 581,71zł, tablice okolicznościowe i statuetki – 2 155,93zł, kawa, herbata, cukier do sekretariatu -3 106,84zł, tablica (sołtys)- 332,10 zł , mat. Do poj. Urzędu Gminy (Skoda Octavia)-2 988,30 zł. .</text:p>
      <text:p text:style-name="P407"><text:span text:style-name="T408">Zakup usług - abonament<text:s/></text:span><text:span text:style-name="T409">za monitoring – 615,00 zł, opłaty za konta i prowizje bankowe – 5701,49 zł, abonament RTV- 302,40 zł, dostęp do programu LEX – 2 306,25zł, abonament roczny strony BIP-2212,77zł,<text:s/></text:span><text:span text:style-name="T410"><text:s/></text:span><text:span text:style-name="T411">odnowienie licencji i urządzenia UTM oraz wsparcia tech. Nbit- 2 287,80zł , <text:s/></text:span><text:span text:style-name="T412">usługi pocztowe – 18466,60zł, opłaty sadowe za wpisy hipotek, koszty egzekucyjne i komornicze <text:s/>– 1 644,98zł <text:s/>kurs, prenumerata czasopism- 822,66zł,</text:span><text:span text:style-name="T413"><text:s/></text:span><text:span text:style-name="T414">usługa cateringowa (delegacja z Prawdińska) – 258,00zł , <text:s/>usługi prawnicze 14 760,00zł, za ścieki 451,44zł o</text:span><text:span text:style-name="T415">płata za korzystanie z Portalu Wrota Warmii i Mazur –600,00zł ,obowiązki IOD- 18 000,00 zł, usługi <text:s/>i szkolenia informatyczne – 792,00zł, ogłoszenia w gazetach – 1 365,12zł, konserwacje, przeglądy i naprawy pojazdów Urzędu Gminy- 969,00 zł, odnowienie lice</text:span><text:span text:style-name="T416">ncji, domeny- 645,75 zł, koszty wysyłki – 229,76 zł, za opinię prawną- 381,00 zł, podpis elektroniczny – 153,75 zł, konserwacje urządzeń Urzędu- 2490,94 zł, usługi telekomunikacyjne (w tym tel. Wójta) i rata za telefon- 2 528,26 zł, podatek od środków tran</text:span><text:span text:style-name="T417">sportu 6 222,00 zł. <text:s/>.</text:span></text:p>
      <text:p text:style-name="P418"><text:span text:style-name="T419">Na szkolenia pracowników wydaliśmy 13 183,70zł a na podróże służbowe – 1888,90 zł</text:span><text:span text:style-name="T420">,<text:s/></text:span><text:span text:style-name="T421">ubezpieczenie auta Skoda- 1731,68 zł, składki członkowskie ratalne: (Związek Gmin Warmińsko-Mazurskich -1 265,22 zł, Związek Gospodarki Odpadami- 107,</text:span><text:span text:style-name="T422">51 zł, Związek Gmin „Barcja”- 2 908,50zł. Ponieśliśmy wydatek na opłatę za śmieci w kwocie 4 262,00zł.</text:span></text:p>
      <text:p text:style-name="P423"/>
      <text:p text:style-name="P424"><text:span text:style-name="T425">Na zakupy inwestycyjne <text:s/>nie ponosiliśmy <text:s/>wydatków.</text:span></text:p>
      <text:p text:style-name="P426"/>
      <text:p text:style-name="P427"><text:span text:style-name="T428">W rozdziale – pozostała działalność - wydatkowano 49 662,98zł <text:s/>w tym na składki <text:s/>członkowskie gminy<text:s/></text:span><text:span text:style-name="T429">15 300,00zł <text:s/>(LGD9-3 300,00 zł, LGR- 12 000,00 zł,-obie składki roczne). <text:s/></text:span></text:p>
      <text:p text:style-name="P430"><text:span text:style-name="T431">Diety sołtysom – za udział w sesjach – 5 220,00zł</text:span></text:p>
      <text:p text:style-name="P432"><text:span text:style-name="T433">Opłacono za inkaso podatków kwotę 14 818,35zł.</text:span></text:p>
      <text:p text:style-name="P434">Kwotę 9 324,63 zł wydano na promocję gminy w tym: za gadżety promocyjne 9 304,95zł-<text:s/>filiżanki, parasole ze znakowaniem, stojaki na ulotki, magnesy, ramka z nadrukiem cyfrowym, której usługa pakowania wyniosła 19,68 zł. .</text:p>
      <text:p text:style-name="Standard"><text:span text:style-name="T435">Przekazana została dotacja na realizację zadania publicznego – materiały promocyjne Gminy Srokowo -5 000zł.</text:span></text:p>
      <text:h text:style-name="Nagłówek6" text:outline-level="6"><text:span text:style-name="T436">W dziale 75</text:span><text:span text:style-name="T437">1- Urzędy Naczelnych Organów Administracji <text:s/></text:span></text:h>
      <text:p text:style-name="P438"/>
      <text:p text:style-name="P439">Wydatkowano kwotę 23 745,00 zł na:</text:p>
      <text:p text:style-name="P440"/>
      <text:p text:style-name="P441">*wynagrodzenie urzędnika wyborczego w wyborach samorządowych- 300,00zł , zakup materiałów na wybory- 352,00zł</text:p>
      <text:p text:style-name="P442">*wynagrodzenia oraz pochodne od wynagr. Członków komisji w<text:s/>wyborach do PE- 16 711,14 zł , zakup materiałów biurowych- 5 556,97 zł oraz usług: transportowych- 324,89zł,prawniczych- 200,00zł, pocztowych- 152,40 zł i <text:s/>konserwacja urządzeń wielofunkc. – 147,60zł.</text:p>
      <text:p text:style-name="P443"/>
      <text:p text:style-name="P444"/>
      <text:p text:style-name="Standard"><text:span text:style-name="T445"><text:s/></text:span></text:p>
      <text:soft-page-break/>
      <text:h text:style-name="Nagłówek6" text:outline-level="6"><text:span text:style-name="T446">Dział <text:s/>754 <text:s/>- <text:s/>Bezpieczeństwo publiczne i ochrona p</text:span><text:span text:style-name="T447">. poż</text:span><text:span text:style-name="T448">.</text:span></text:h>
      <text:p text:style-name="P449"/>
      <text:p text:style-name="Textbody"><text:span text:style-name="T450">Wydatkowano kwotę 43 217,50 zł<text:s/></text:span><text:span text:style-name="T451">na bieżące utrzymanie jednostek OSP Srokowo</text:span></text:p>
      <text:p text:style-name="Textbody"><text:span text:style-name="T452"><text:s/>i OSP Jegławki, w tym na: paliwa do samochodów – 6 559,38zł, opłaty za udział w akcjach gaśniczych -8 315,31zł<text:s/></text:span><text:span text:style-name="T453">wynagrodzenie gminnego komendanta OSP i kierowców – to kwota<text:s/></text:span><text:span text:style-name="T454">13 871,30zł.</text:span></text:p>
      <text:p text:style-name="Textbody"><text:span text:style-name="T455">Zapłaciliśmy kwotę 4 328,51zł za energię <text:s/>i gaz w tym w OSP Srokowo -2 558,01zł OSP Jegławki – 1 770,50zł . <text:s/>Opłacone zostało za ubezpieczenie NW strażaków – 480,00zł, za opłatę śmieciową 288,00zł. <text:s/>Zakupiono części do samochodów -1 128,81zł,<text:s/></text:span><text:span text:style-name="T456">nagrody na turniej wiedzy pożarniczej – 299,94zł i art. spożywcze na zawody – 550,00zł materiały do drobnych remontów, materiały instalacyjne , środki czystości <text:s/>108,58zł, węgiel do remizy 1 763,33zł, mat. medyczne- 55,00 zł, wyposaż. Strażaków- 508,64 zł.</text:span><text:span text:style-name="T457"><text:s text:c="3"/></text:span></text:p>
      <text:p text:style-name="P458">Zapłaciliśmy za usługi – tj. telekom.- 184,45zł, <text:s/>przegląd urządzeń hydraulicznych, poj. OSP i podnośnika UTB – 2 624,54zł, wymiana przewodów i osł. sterownika -830,25zł, za transport – 54,36zł, recertyfikacja- pierwsza pomoc – 800,00 zł, badania lekarskie strażaka – 40,00zł, legalizacja butli tlenowej – 427,10zł.</text:p>
      <text:p text:style-name="Textbody"/>
      <text:p text:style-name="P459">Nie przekazano w I półroczu dotacji dla KP Policji<text:s/></text:p>
      <text:p text:style-name="P460"/>
      <text:p text:style-name="Textbody"><text:span text:style-name="T461">Na zarządzanie kryzysowe wydatków nie poniesiono.</text:span></text:p>
      <text:p text:style-name="P462"/>
      <text:p text:style-name="P463">Dział 757 – Obsługa krajowych pożyczek i kredytów <text:s/></text:p>
      <text:p text:style-name="P464"/>
      <text:p text:style-name="Textbody"><text:span text:style-name="T465">- wydano<text:s/></text:span><text:span text:style-name="T466">kwotę 25 239,60zł na spła</text:span><text:span text:style-name="T467">tę odsetek od pożyczek z WFOŚIGW</text:span><text:span text:style-name="T468">, EWRWP, oraz dla banku od kredytu</text:span><text:span text:style-name="T469">.</text:span></text:p>
      <text:p text:style-name="P470"/>
      <text:p text:style-name="Textbody"><text:span text:style-name="T471">Dział <text:s/>758 <text:s/>- <text:s/>Różne rozliczenia</text:span><text:span text:style-name="T472">.</text:span></text:p>
      <text:p text:style-name="P473"/>
      <text:p text:style-name="P474"><text:span text:style-name="T475">W I półroczu nie były rozdysponowane <text:s/>rezerwy.</text:span></text:p>
      <text:h text:style-name="Nagłówek6" text:outline-level="6"><text:span text:style-name="T476">Dział <text:s/>801 <text:s/>- <text:s/>Oświata i wychowanie</text:span><text:span text:style-name="T477"><text:s text:c="2"/></text:span></text:h>
      <text:p text:style-name="P478"/>
      <text:p text:style-name="Textbody"><text:span text:style-name="T479">Na prowadzenie oświaty w naszej gminie, w I półroczu 2019 r w dziale 801- wydano kwotę – <text:s/>2 276<text:s/></text:span><text:span text:style-name="T480">727,51zł <text:s/>z przeznaczeniem na :</text:span></text:p>
      <text:p text:style-name="P481"/>
      <text:p text:style-name="Textbody"><text:span text:style-name="T482">- utrzymanie <text:s/>Szkoły <text:s/>Podstawowej w Srokowie z filią w Solance:</text:span></text:p>
      <text:p text:style-name="Textbody"><text:span text:style-name="T483">rozdz. 80101 wydano <text:s/>kwotę 1 155 318,73 <text:s/>zł <text:s/>w tym: płace i pochodne ( paragrafy 3020, 4010, 4040,<text:s/></text:span><text:span text:style-name="T484">4110, 4120, 4440) – wydano 963 565,93zł.</text:span></text:p>
      <text:p text:style-name="P485">Natomiast <text:s/>na<text:s/>bieżące utrzymanie <text:s/>wydatkowano kwotę 191 752,80 zł</text:p>
      <text:p text:style-name="P486">Rozdz. 80103- na utrzymanie oddziałów przedszkolnych (klas „zerowych”) wydana została kwota – 40 520,75zł <text:s/>w tym: na płace i pochodne – 39 230,75zł .Na bieżące użytkowanie wydano – 1 290,00zł.</text:p>
      <text:p text:style-name="Textbody"><text:span text:style-name="T487">Rozdz. 8010</text:span><text:span text:style-name="T488">4- zwrot dotacji za pobyt dziecka w przedszk. Poza Gminą- 4 435,18zł.</text:span></text:p>
      <text:p text:style-name="Textbody"><text:span text:style-name="T489">Rozdz. 80106- inne formy wychowania przedszkolnego ( klub przedszkolaka)- wydano 144 622,63 zł <text:s/>w tym na płace i pochodne – 140 221,17 zł oraz na <text:s/>wydatki rzeczowe 4 401,46zł <text:s/>- <text:s/>załączn</text:span><text:span text:style-name="T490">ik SP Srokowo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Rozdz. 80110 - na <text:s/>utrzymanie Gimnazjum przeznaczono <text:s/>kwotę – 456 359,11 zł <text:s/>w <text:s/>całości wykorzystaną na płace i pochodne. <text:s/></text:p>
      <text:p text:style-name="Textbody"/>
      <text:p text:style-name="P504">Rozdz. 80113 – w ramach tego rozdziału wydatki poniesione zostały:</text:p>
      <text:soft-page-break/>
      <text:p text:style-name="P505">*na dowożenie uczniów do szkoły – 214 998,23<text:s/>zł w tym: płace i pochodne (paragrafy 4010,4040,4110,4120,4440)- 117 503,22 zł, oraz pozostałe wydatki 97 495,01 zł na utrzymanie samochodów w tym na : paliwo i olej do autobusów – 63 808,37 zł, części do autobusów – 16 490,59zł, zakup opon- 1 888,00 zł, mat. do pomieszczenia socjalnego- 248,23 zł, energia elektryczna w hali garażowej- 3 080,60 zł.</text:p>
      <text:p text:style-name="P506"/>
      <text:p text:style-name="P507">Zapłaciliśmy za usługi- tj. koszty przejazdu ucznia niepełnosprawnego – 1996,36 zł, przeglądy techniczne autobusów- 2 478,00 zł, usł. beczkowozem- 311,81 zł, naprawy autobusów- 1 598,03 zł, koszty wysyłki-40,00 zł. Za telefony komórkowe kierowców zapłaciliśmy- 775,02 zł a za ubezpieczenie pojazdów- 4 405,00 zł. Na dokształcanie rady pedagogicznej wydaliśmy -375,00 zł.</text:p>
      <text:p text:style-name="P508"/>
      <text:p text:style-name="P509">Rozdz. 80146- na dokształcanie nauczycieli wydaliśmy 3 995,00 zł – za czesne na studia podyplomowe- 2 200,00 zł, szkolenia Rady Pedagogicznej – 1 795,00 zł.</text:p>
      <text:p text:style-name="P510"/>
      <text:p text:style-name="P511">Pozostałe rozdziały opisane zostały w załączniku nr <text:s/>załącznik SP Srokowo</text:p>
      <text:p text:style-name="P512"/>
      <text:p text:style-name="P513">Rozdz. 80150- załącznik SP Srokowo</text:p>
      <text:p text:style-name="P514"/>
      <text:p text:style-name="P515">Rozdz. 80195-załącznik SP Srokowo</text:p>
      <text:p text:style-name="P516"/>
      <text:p text:style-name="P517"/>
      <text:h text:style-name="P518" text:outline-level="1"/>
      <text:h text:style-name="P519" text:outline-level="1"><text:span text:style-name="T520">Dział <text:s/>851 <text:s/>- <text:s/>Ochrona zdrowia <text:s/>poniesiono wydatki w kwocie</text:span><text:span text:style-name="T521"><text:s text:c="2"/>18 658,12zł</text:span></text:h>
      <text:p text:style-name="Standard"><text:span text:style-name="T522">Wydatki wykonane w <text:s/>GOPSie</text:span></text:p>
      <text:p text:style-name="P523"><text:s/></text:p>
      <text:h text:style-name="P524" text:outline-level="1"><text:span text:style-name="T525">Dział 852- Opieka społeczna <text:s/>poniesiono wydatki w</text:span><text:span text:style-name="T526"><text:s/>kwocie <text:s text:c="2"/>637 196,23zł</text:span></text:h>
      <text:p text:style-name="P527">Załącznik GOPS</text:p>
      <text:p text:style-name="P528"/>
      <text:p text:style-name="P529"/>
      <text:p text:style-name="Textbody"><text:span text:style-name="T530">Dział 853 – Pozostałe zadania w <text:s/>zakresie <text:s/>polityki społecz</text:span><text:span text:style-name="T531">nej</text:span><text:span text:style-name="T532"><text:s/></text:span><text:span text:style-name="T533">– poniesiono wydatki w kwocie 95 999,69 zł</text:span></text:p>
      <text:p text:style-name="P534"/>
      <text:p text:style-name="Textbody"><text:span text:style-name="T535">Załącznik GOPS</text:span></text:p>
      <text:h text:style-name="P536" text:outline-level="6">Dział <text:s/>854 <text:s/>- <text:s/>Edukacyjna opieka wychowawcza</text:h>
      <text:p text:style-name="P537"/>
      <text:p text:style-name="Textbody"><text:span text:style-name="T538">Wydatki w kwocie 100 762,66zł<text:s/></text:span><text:span text:style-name="T539">poniesione zostały w trzech jednostkach.</text:span></text:p>
      <text:p text:style-name="P540">Na prowadzenie świetlic przy szkołach wydano kwotę 48 458,06zł.</text:p>
      <text:p text:style-name="Textbody"><text:span text:style-name="T541">Wydatki<text:s/></text:span><text:span text:style-name="T542">poniesiono na płace i pochodne w SP<text:s/></text:span><text:span text:style-name="T543">Srokowo i filii.</text:span></text:p>
      <text:p text:style-name="Textbody"><text:span text:style-name="T544"><text:s/></text:span><text:span text:style-name="T545">W Urzędzie Gminy wydano kwotę 9 510,00zł w tym:1 270,00zł na nagrody dla <text:s text:c="2"/>najlepszych uczniów kończących szkoły, przekazano 8 000zł dotacji na fundusz stypendialny dla Sr. Stow. „Sukces Każdego Dziecka</text:span><text:span text:style-name="T546">” w Srokowie. Kwota 240,00zł została poniesiona za śmieci przy placu zabaw w Srokowie.</text:span></text:p>
      <text:p text:style-name="P547"><text:s/></text:p>
      <text:p text:style-name="P548">Kwota 42 794,60 zł została poniesiona w GOPS na stypendia.</text:p>
      <text:p text:style-name="P549">Szczegóły w załączniku <text:s/>GOPS</text:p>
      <text:p text:style-name="P550"/>
      <text:soft-page-break/>
      <text:p text:style-name="P551"><text:span text:style-name="T552">Dział 855 - <text:s/>Rodzina</text:span><text:span text:style-name="T553"><text:s/>–<text:s/></text:span><text:span text:style-name="T554">wydatkowano kwotę 2 032 233,21 zł ( cały dział<text:s/></text:span><text:span text:style-name="T555">realizowany przez GOPS )</text:span></text:p>
      <text:p text:style-name="P556"/>
      <text:p text:style-name="P557"/>
      <text:p text:style-name="P558"><text:span text:style-name="T559">Dział 900 <text:s/>- <text:s/>Gospodarka komunalna i ochrona środowiska</text:span></text:p>
      <text:p text:style-name="P560"/>
      <text:p text:style-name="P561">Wydano kwotę <text:s/>216 005,13zł <text:s/>min na:</text:p>
      <text:p text:style-name="Textbody"/>
      <text:p text:style-name="P562">-dotacje do ścieków – 47 600,00 zł</text:p>
      <text:p text:style-name="P563">- opłata za korzystanie ze środowiska za 2018r.- 1 966,00zł</text:p>
      <text:p text:style-name="Textbody"><text:span text:style-name="T564">- składka do MZMGO- 107,53 zł</text:span></text:p>
      <text:p text:style-name="Textbody"><text:span text:style-name="T565">- monitori</text:span><text:span text:style-name="T566">ng<text:s/></text:span><text:span text:style-name="T567">wysypiska śmieci w Srokowie -14 760,00zł <text:s text:c="2"/></text:span></text:p>
      <text:p text:style-name="P568">- środki czystości do toalety publicznej – 122,42zł</text:p>
      <text:p text:style-name="P569">-wynajem i serwis kabiny TOI TOI- 1 798,86zł</text:p>
      <text:p text:style-name="Textbody"><text:span text:style-name="T570">- utrzymanie zieleni – 943,00zł na kwiaty obsadzone przy Placu Rynkowym.</text:span></text:p>
      <text:p text:style-name="Textbody"/>
      <text:p text:style-name="Textbody"><text:span text:style-name="T571"><text:s/></text:span><text:span text:style-name="T572">Z funduszu sołeckiego wydatkowane zos</text:span><text:span text:style-name="T573">tały środki:</text:span></text:p>
      <text:p text:style-name="Textbody"><text:span text:style-name="T574">- Jegławki – zakup kosiarki -1 831,00zł, paliwo do kosiarki -835,29zł, mat. do naprawy- 190,00zł <text:s/></text:span></text:p>
      <text:p text:style-name="P575">- Solanka zapłacono za paliwo do kosiarki – 225,81zł, kwiaty -320,00zł</text:p>
      <text:p text:style-name="P576">- Kosakowo- zapłacono za zakup paliwa do kosiarki- 499,48zł oraz kosiarki-2 499,04zł</text:p>
      <text:p text:style-name="Textbody"><text:span text:style-name="T577">- Siniec – paliwo i olej do kosiarki -171,81zł</text:span></text:p>
      <text:p text:style-name="Textbody"><text:span text:style-name="T578">- Jankowice zapłacono za zakup paliwa do kosiarki – 208,12zł</text:span></text:p>
      <text:p text:style-name="P579">- Wilczyny – zakupiono kosiarkę – 1 784,00zł</text:p>
      <text:p text:style-name="Textbody"><text:span text:style-name="T580">- Bajory-zakup kosiarki-1 681,00zł, paliwo do kosiarki-104,06zł , kwiaty- 59,00zł</text:span></text:p>
      <text:p text:style-name="P581"><text:s/></text:p>
      <text:p text:style-name="P582">Oświetlenie ulic w gminie kosztowało – 76 925,52 zł a konserwacja oświetlenia ulicznego 25 126,03zł. <text:s/></text:p>
      <text:p text:style-name="P583">Za pobyt psów w schronisku wydano 30 363,23zł oraz zakup karmy -1 248,09zł.</text:p>
      <text:p text:style-name="Textbody"><text:span text:style-name="T584">Z funduszu sołeckiego Jegławki zakupiono lampę solarną – 4 636,84zł</text:span></text:p>
      <text:p text:style-name="P585"/>
      <text:p text:style-name="Textbody"><text:span text:style-name="T586"><text:s text:c="2"/></text:span><text:span text:style-name="T587">Dział<text:s/></text:span><text:span text:style-name="T588"><text:s/>921 <text:s/>- <text:s/>Kultura i ochrona dziedzictwa narodowego</text:span><text:span text:style-name="T589">.</text:span></text:p>
      <text:p text:style-name="P590"/>
      <text:p text:style-name="P591"><text:span text:style-name="T592">Poniesione zostały wydatki w kwocie 294 103,90 zł. w tym na:</text:span></text:p>
      <text:p text:style-name="Textbody"><text:span text:style-name="T593">- dotację dla jednostek upowszechniania kultury tj. Gminnego Ośrodka Kultury <text:s/></text:span></text:p>
      <text:p text:style-name="Textbody"><text:span text:style-name="T594"><text:s text:c="2"/></text:span><text:span text:style-name="T595">w Srokowie<text:s/></text:span><text:span text:style-name="T596">na działalność 228 050,00 zł., w tym: Domu Kultury<text:s/></text:span><text:span text:style-name="T597">– 182 025,00zł<text:s/></text:span></text:p>
      <text:p text:style-name="Textbody"><text:span text:style-name="T598"><text:s/></text:span><text:span text:style-name="T599">i Biblioteki -46 025,00 zł. <text:s/></text:span></text:p>
      <text:p text:style-name="P600">W dziale tym poniesiono również wydatki na :</text:p>
      <text:p text:style-name="Textbody"><text:span text:style-name="T601">zatrudnienie opiekunów świetlic ( płace i pochodne)– 19 894,12zł. <text:s/>Zakupiono węgiel do kotłowni w Domu Kultury- 15 189,00 zł oraz Hali Śnieżka i świetlic- 3 700,06<text:s/></text:span><text:span text:style-name="T602">zł , materiały do remontu CO w bud. B. szkoły Jegławki- 640,47zł, mat. do kotłowni GOK-169,09 zł, mat. do św. Szczeciniak, Silec, Siniec- 71,01zł</text:span></text:p>
      <text:p text:style-name="P603">Ze środków funduszy sołeckich zakupiono:</text:p>
      <text:p text:style-name="P604">* Leśniewo -materiały biurowe i środki czystości do świetlicy<text:s/>-185,74zł , drzewo- 210,00zł</text:p>
      <text:p text:style-name="P605">*Bajory –kije do bilarda- 63,00zł</text:p>
      <text:p text:style-name="P606">* Jegławki – materiały pap. -169,00zł</text:p>
      <text:p text:style-name="P607">*Siniec – mat biurowe i plastyczne – 564,20 zł<text:s/></text:p>
      <text:p text:style-name="P608">* Wilczyny – kije do bilarda-63,00zł</text:p>
      <text:p text:style-name="Textbody"><text:span text:style-name="T609"><text:s/></text:span><text:span text:style-name="T610">Za energię w świetlicach i obiekcie po szkole w Jegławkach zapłacono<text:s/></text:span><text:span text:style-name="T611">9 479,80zł za gaz w świetlicy w Jegławkach -13 022,40zł a za wodę 49,92 zł.</text:span></text:p>
      <text:soft-page-break/>
      <text:p text:style-name="P612">W ramach usług wykonano naprawę kotła CO w b. szkoły Jegławki -491,99zł, opłatę za ścieki w świetlicy w Jegławkach i Bajorach 247,76zł ,skoszono boiska w Chojnicy, Szczeciniaku, Wilczynach-560,34zł.</text:p>
      <text:p text:style-name="P613"/>
      <text:p text:style-name="P614">Z funduszy sołeckich opłacono usługi:</text:p>
      <text:p text:style-name="P615">-Bajory- transport sprzętu do św. -17,50zł</text:p>
      <text:p text:style-name="P616">-Wilczyny-transport sprzętu do św.-17,50zł</text:p>
      <text:p text:style-name="Textbody"/>
      <text:p text:style-name="Textbody"><text:span text:style-name="T617">Za śmieci wywożone ze świetlic zapłaciliśmy – 1 248,00zł. <text:s/></text:span></text:p>
      <text:p text:style-name="P618"/>
      <text:p text:style-name="Textbody"><text:span text:style-name="T619"><text:s text:c="2"/></text:span><text:span text:style-name="T620">Dział <text:s/>926 <text:s/>- <text:s/>Kultura fizyczna i sport.</text:span></text:p>
      <text:p text:style-name="P621"/>
      <text:p text:style-name="P622"><text:span text:style-name="T623">Wydatkowano kwotę 68 285,05zł. w tym na:</text:span></text:p>
      <text:p text:style-name="Textbody"><text:span text:style-name="T624">dotację dla GOK Srokowo na prowadzenie zadań z zakresu sportu (hala sportowa <text:s text:c="11"/>i Orlik) – <text:s/>62 000,00zł.</text:span></text:p>
      <text:p text:style-name="P625"><text:span text:style-name="T626">Pozostałe środki w kwocie 1 785,05 zł poniesione zostały za energię elektryczną na hali Śnieżka (1 108</text:span><text:span text:style-name="T627">,05zł.)</text:span></text:p>
      <text:p text:style-name="P628"><text:s/>Przekazano 4 500,00 zł dotacji dla Stowarzyszenia „Blusztyn” zgodnie z umową o <text:s/>realizację zadania publicznego na rok 2019.</text:p>
      <text:p text:style-name="P629"><text:span text:style-name="T630"><text:s/></text:span></text:p>
      <text:p text:style-name="P631">ZAKŁADY BUDŻETOWE</text:p>
      <text:p text:style-name="P632"/>
      <text:p text:style-name="Standard"><text:span text:style-name="T633">Na działalność statutową w I półroczu 2019r. zakład otrzymał dotację z budżetu gminy do m3<text:s/></text:span><text:span text:style-name="T634">odprowadzanych ścieków w kwocie całorocznej tj. 47600 zł. Z rozliczenia dotacji wynika, że ilość odprowadzenie ścieków jest mniejsza niż szacowano. Za I półrocze nadpłata dotacji wynosi <text:s/>22 470 zł ( zaliczkowo przekazana dotacja na II półrocze wynosi 23 80</text:span><text:span text:style-name="T635">0). <text:s/>Sytuacja może się jeszcze zmienić w II półroczu. Za I półrocze zakład</text:span><text:span text:style-name="T636"><text:s text:c="15"/></text:span><text:span text:style-name="T637"><text:s/>wy</text:span><text:span text:style-name="T638">pracował nadwyżkę przychodów nad kosztami w kwocie 77 263,74zł</text:span></text:p>
      <text:p text:style-name="P639">Szczegóły dotyczące działalności zakładu przedstawia załącznik Nr 13.</text:p>
      <text:p text:style-name="P640"/>
      <text:p text:style-name="P641">Instytucje Kultury</text:p>
      <text:h text:style-name="Nagłówek6" text:outline-level="6"><text:span text:style-name="T642">W naszej gminie funkcjonu</text:span><text:span text:style-name="T643">je 1 samorządowa instytucja kultury – Gminny Ośrodek Kultury w skład którego wchodzi Dom Kultury i Biblioteka Gminna oraz hala sportowa Śnieżka i kompleks boisk Orlik. Sprawozdanie finansowe instytucji kultury stanowi załącznik Nr 3 do niniejszego zarządze</text:span><text:span text:style-name="T644">nia.</text:span></text:h>
      <text:h text:style-name="P645" text:outline-level="6">Informacje pozostałe</text:h>
      <text:p text:style-name="P646"/>
      <text:p text:style-name="Standard"><text:span text:style-name="T647">Poszczególne jednostki budżetowe zrealizowały wydatki w następujących kwotach: <text:s text:c="6"/>SP Srokowo – 2 101 757,16zł, <text:s/>GOPS – 2 826 881,85zł. Urząd Gminy – 2 785 208,03zł <text:s/>Natomiast instytucja kultury – koszty <text:s/>228 815,66 zł. w tym w</text:span><text:span text:style-name="T648"><text:s/>całości z dotacji , <text:s text:c="2"/>ZGKIM- 547 207,65 zł.</text:span></text:p>
      <text:p text:style-name="P649"/>
      <text:p text:style-name="Textbody"><text:span text:style-name="T650"><text:s text:c="14"/></text:span><text:span text:style-name="T651">Na dzień 30 czerwca 2019r Gmina posiadała zobowiązania z tytułu dwóch pożyczek w kwocie 707 500 zł w tym: kwota 82 500 zł <text:s/>z WFOŚ i GW w Olsztynie do spłaty do końca bieżącego <text:s/>roku <text:s/>oraz w EFRWP<text:s/></text:span><text:span text:style-name="T652">-kwota do spłaty 625 000zł w tym w bieżącym roku 125 000zł. Pozostał nam do spłacenia kredyt w banku w kwocie 860 000zł w tym <text:s/>w roku bieżącym 60 000zł .</text:span></text:p>
      <text:p text:style-name="Textbody"><text:span text:style-name="T653">Zobowiązań wymagalnych na dzień 30 czerwca Gmina Srokowo nie posiadała. <text:s/>Należności wymagalne wobec gm</text:span><text:span text:style-name="T654">iny wynoszą 878 363,83 zł z czego wymagalne<text:s/></text:span><text:soft-page-break/><text:span text:style-name="T655">należności Urzędu Gminy 162 731,19 zł, ZGKiM –</text:span><text:span text:style-name="T656"><text:s/></text:span><text:span text:style-name="T657">89 495,08 zł,</text:span><text:span text:style-name="T658"><text:s/></text:span><text:span text:style-name="T659">GOPS - 626 137,56zł. (głównie -fundusz alimentacyjny). Nadpłaty wynoszą 3 643,37 zł.</text:span></text:p>
      <text:p text:style-name="P660"/>
      <text:p text:style-name="P661"/>
      <text:p text:style-name="Textbody"><text:span text:style-name="T662">Skutki obniżenia górnych stawek podatkowych za okres <text:s/>I półrocza</text:span><text:span text:style-name="T663"><text:s/>2019r wynoszą <text:s text:c="5"/>24 193 zł</text:span></text:p>
      <text:p text:style-name="P664">Są to skutki obniżenia przez Radę Gminy stawek podatku w tym:</text:p>
      <text:p text:style-name="Textbody"><text:span text:style-name="T665">- od nieruchomości (osoby fizyczne) – 17 513 zł,</text:span></text:p>
      <text:p text:style-name="Textbody"><text:span text:style-name="T666">- od nieruchomości (osoby prawne) – 1 239 zł,</text:span></text:p>
      <text:p text:style-name="Textbody"><text:span text:style-name="T667">- z podatku od środków transportowych(osoby fizyczne) – 3 886 zł.</text:span></text:p>
      <text:p text:style-name="Textbody"><text:span text:style-name="T668">- z</text:span><text:span text:style-name="T669"><text:s/>podatku od środków transportowych (osoby prawne) - 1 555 zł.</text:span></text:p>
      <text:p text:style-name="P670"/>
      <text:p text:style-name="P671">Skutki udzielonych ulg i zwolnień za okres sprawozdawczy wynoszą</text:p>
      <text:p text:style-name="Textbody"><text:span text:style-name="T672"><text:s/>6 665 zł<text:s/></text:span><text:span text:style-name="T673"><text:s/>i dotyczą<text:s/></text:span><text:span text:style-name="T674"><text:s text:c="2"/>podatku od nieruchomości (zwolnienie jednostek budżetowych <text:s text:c="7"/>i zakładu budżetowego gminy Srokowo).</text:span></text:p>
      <text:p text:style-name="P675"/>
      <text:p text:style-name="P676"/>
      <text:p text:style-name="Textbody"><text:span text:style-name="T677">Skutki decyzji wydanych przez organ podatkowy na podstawie ustawy Ordynacja Podatkowa za okres sprawozdawczy wynoszą <text:s/>8 233 zł, w tym:</text:span></text:p>
      <text:p text:style-name="Textbody"><text:span text:style-name="T678">- umorzenie zaległości podatkowych – 3271,80zł . <text:s/>w tym; podatek rolny od osób fizycznych – 461 zł, podatek od nieruchom</text:span><text:span text:style-name="T679">ości- 2368 zł, podatek leśny-32-zł , pod za psa 35zł , odsetki – 375,80 zł.<text:s/></text:span><text:span text:style-name="T680">Umorzenie to stanowi 0,18% przypisu podatków i dotyczyło 6 podatników</text:span></text:p>
      <text:p text:style-name="Textbody"><text:span text:style-name="T681"><text:s/>Kwotę 7 128</text:span><text:span text:style-name="T682"><text:s/>zł. odroczono z terminem płatności poza<text:s/></text:span><text:span text:style-name="T683">okres sprawozdawczy i rozłożono na raty w tym: podatek ro</text:span><text:span text:style-name="T684">lny (osoby fizyczne) –</text:span><text:span text:style-name="T685"><text:s/>1264</text:span><text:span text:style-name="T686">zł., pod od nieruchomości 26zł, podatek od środków transportowych -5679zł , opłata prolongacyjna kwota –129 zł.</text:span></text:p>
      <text:p text:style-name="Textbody"><text:span text:style-name="T687">Zastosowano ulgi ustawowe: inwestycyjną –18 217 zł., z tytułu kupna ziemi – 82 591zł. oraz wieku lasów na kwotę – 77<text:s/></text:span><text:span text:style-name="T688">464 zł. Łącznie ulgi te stanowiły kwotę 178 272 zł</text:span></text:p>
      <text:p text:style-name="Textbody"><text:span text:style-name="T689">Ulgi nie te nie podlegają refundacji z budżetu państwa.</text:span></text:p>
      <text:p text:style-name="Textbody"><text:span text:style-name="T690">Dokonano odpisów na kwotę 4 554 zł.– dotyczyły one obrotu ziemią.</text:span></text:p>
      <text:p text:style-name="P691"/>
      <text:p text:style-name="Textbody"><text:span text:style-name="T692">Wymagalne należności w Urzędzie Gminy według tytułów podatkowych na dzień <text:s text:c="8"/></text:span><text:span text:style-name="T693"><text:s text:c="2"/>30 06 <text:s/>2019 stanowiły kwotę 286 628,28 <text:s/>zł.</text:span><text:span text:style-name="T694"><text:s/></text:span><text:span text:style-name="T695">i przedstawiały się następująco:</text:span></text:p>
      <text:p text:style-name="Textbody"><text:span text:style-name="T696">W podatkach od osób fizycznych i prawnych min.:</text:span></text:p>
      <text:p text:style-name="Textbody"><text:span text:style-name="T697">- <text:s/>w <text:s/>podatku rolnym <text:s/>os fiz. <text:s/>– 61 916,46 zł.</text:span></text:p>
      <text:p text:style-name="Textbody"><text:span text:style-name="T698">- <text:s/>w pod rolnym os prawne – 858,60 zł,</text:span></text:p>
      <text:p text:style-name="Textbody"><text:span text:style-name="T699">- <text:s/>w podatku od nieruchomości os fiz. <text:s text:c="2"/>– 7</text:span><text:span text:style-name="T700">3 354,94 zł <text:s/></text:span></text:p>
      <text:p text:style-name="Textbody"><text:span text:style-name="T701">- <text:s/>w podatku od nieruchomości <text:s/>os prawne – 282,70zł</text:span></text:p>
      <text:p text:style-name="P702">- <text:s/>w podatku od środków transportowych os fizyczne <text:s text:c="2"/>– 6 838 zł.</text:p>
      <text:p text:style-name="Textbody"><text:span text:style-name="T703">- <text:s/>w podatku od środków transportowych os prawne -521zł<text:s/></text:span></text:p>
      <text:p text:style-name="Textbody"><text:span text:style-name="T704">- <text:s/>w podatku leśnym os fiz. – 1447,83zł.</text:span></text:p>
      <text:p text:style-name="Textbody"><text:span text:style-name="T705">- <text:s/>podatku leśnym os prawne</text:span><text:span text:style-name="T706"><text:s/>-19 zł</text:span></text:p>
      <text:p text:style-name="Textbody"><text:span text:style-name="T707">- <text:s/>opłata za posiadanie psa – 770 zł</text:span></text:p>
      <text:p text:style-name="Textbody"><text:span text:style-name="T708">- <text:s/></text:span><text:span text:style-name="T709">opłata planistyczna – 13 464 zł.</text:span></text:p>
      <text:p text:style-name="Textbody"><text:span text:style-name="T710">- <text:s/>opłata za czynsze za lokali użytkowych – 3 288,03zł .</text:span></text:p>
      <text:p text:style-name="Textbody"><text:span text:style-name="T711">- <text:s/>karta podatkowa –1 671 zł.</text:span></text:p>
      <text:p text:style-name="P712">- <text:s/>za udział w budowie wodociągów- 3250zł</text:p>
      <text:p text:style-name="P713">- <text:s/>podatek od spadków i darowizn – 102zł<text:s/></text:p>
      <text:p text:style-name="Textbody"><text:span text:style-name="T714">-<text:s/></text:span><text:span text:style-name="T715">opłata od czynności prawnych -15,63zł<text:s/></text:span></text:p>
      <text:p text:style-name="Textbody"><text:span text:style-name="T716"><text:s text:c="6"/></text:span><text:span text:style-name="T717">Realizacja <text:s/>zadań budżetowych w <text:s/>I półroczu 2019r przebiegała z własnych środków, dotacji <text:s/>na <text:s/>zadania <text:s/>zlecone i własne. Kredyt bieżący w rachunku <text:s/>był<text:s/></text:span><text:soft-page-break/><text:span text:style-name="T718">zaciągany w lutym <text:s/>na kwotę <text:s/>300 000zł <text:s/>ale wykorzystany w</text:span><text:span text:style-name="T719"><text:s/>lutym przez okres kilku dni tj. od <text:s/>2 do 6 lutego br.</text:span></text:p>
      <text:p text:style-name="Textbody"/>
      <text:p text:style-name="P720">Dochody z tytułu podatku dochodowego od osób <text:s/>fizycznych są procentowo wykonane niżej niż w analogicznym okresie ubiegłego roku , od osób prawnych natomiast w wyższej kwocie . W realizacji podatku <text:s/>od<text:s/>osób prawnych <text:s/>możemy zauważyć, że jest wzrost w tym podatku w stosunku do takiego samego okresu <text:s/>roku ubiegłego. Niestety nasze firmy lokalne nie są płatnikami tego podatku. Dochody z tego tytułu realizowane są przede wszystkim przez Urzędy Skarbowe z terenu kraju, które mają</text:p>
      <text:p text:style-name="Textbody"><text:span text:style-name="T721">u nas tylko swoje oddziały ( głównie Chemirol ale również <text:s/>Poczta, Bank, Nadleśnictwo). <text:s/>Podatnikiem z tego podatku dochodowego z terenu gminy jest Koło Łowieckie Słonka oraz Komtex.</text:span></text:p>
      <text:p text:style-name="P722">W I półroczu realizowaliśmy jeden z projektów z udziałem UE- projekt realizowany poprzez GOPS . W <text:s/>marcu podpisana <text:s/>została umowa na drugi <text:s/>projekt również realizowany poprzez GOPS. <text:s text:c="3"/></text:p>
      <text:p text:style-name="Textbody"><text:span text:style-name="T723"><text:s/></text:span></text:p>
      <text:p text:style-name="P724"><text:s text:c="2"/></text:p>
      <text:p text:style-name="P725">Opracowała: <text:s text:c="71"/>Zatwierdził:<text:tab/></text:p>
      <text:p text:style-name="P726"/>
      <text:p text:style-name="P727"><text:span text:style-name="T728"><text:s/></text:span><text:span text:style-name="T729">Skarbnik <text:s/>Gminy<text:s/></text:span><text:span text:style-name="T730"><text:s text:c="65"/>Wójt Gminy <text:s text:c="5"/></text:span></text:p>
      <text:p text:style-name="P731"/>
      <text:p text:style-name="P732">Małgorzata Cwalina <text:s text:c="52"/>Marek Leszek Olszewski <text:s/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oft-page-break/>
      <text:p text:style-name="Textbody"><text:span text:style-name="T764">Załączniki do informacji z wykonania budżetu<text:s/></text:span><text:span text:style-name="T765">gminy za I półrocze 2019r</text:span></text:p>
      <text:p text:style-name="P766"/>
      <text:p text:style-name="Textbody"><text:span text:style-name="T767"><text:s text:c="2"/>Załącznik nr:</text:span></text:p>
      <text:p text:style-name="Textbody"><text:span text:style-name="T768"><text:s/></text:span><text:span text:style-name="T769">1 – wykonanie <text:s/>planu dochodów,</text:span></text:p>
      <text:p text:style-name="Textbody"><text:span text:style-name="T770"><text:s/></text:span><text:span text:style-name="T771">2 – wykonanie planu wydatków,</text:span></text:p>
      <text:p text:style-name="Standard"><text:span text:style-name="T772"><text:s/></text:span><text:span text:style-name="T773">3 – zadania inwestycyjne roczne i wieloletnie,</text:span></text:p>
      <text:p text:style-name="Standard"><text:span text:style-name="T774"><text:s/></text:span><text:span text:style-name="T775">4 - w</text:span><text:span text:style-name="T776">ydatki na programy i projekty realizowane ze środków pochodzących</text:span></text:p>
      <text:p text:style-name="Standard"><text:span text:style-name="T777"><text:s text:c="6"/></text:span><text:span text:style-name="T778"><text:s/></text:span><text:span text:style-name="T779">z funduszy strukturalnyc</text:span><text:span text:style-name="T780">h i Funduszu Spójności oraz pozostałe środki</text:span></text:p>
      <text:p text:style-name="Standard"><text:span text:style-name="T781"><text:s text:c="6"/></text:span><text:span text:style-name="T782"><text:s/></text:span><text:span text:style-name="T783">pochodzące ze źródeł zagranicznych nie podlegających zwrotowi,</text:span></text:p>
      <text:p text:style-name="Standard"><text:span text:style-name="T784"><text:s/></text:span><text:span text:style-name="T785">5 - wykonanie</text:span><text:span text:style-name="T786"><text:s/></text:span><text:span text:style-name="T787">d</text:span><text:span text:style-name="T788">ochodów i wydatków związanych z realizacją zadań z zakresu</text:span></text:p>
      <text:p text:style-name="Standard"><text:span text:style-name="T789"><text:s text:c="7"/></text:span><text:span text:style-name="T790">administracji rządowej i innych zadań zleconych odrębnymi us</text:span><text:span text:style-name="T791">tawami <text:s/></text:span></text:p>
      <text:p text:style-name="Standard"><text:span text:style-name="T792"><text:s/></text:span><text:span text:style-name="T793">6 -<text:s/></text:span><text:span text:style-name="T794"><text:s/></text:span><text:span text:style-name="T795">d</text:span><text:span text:style-name="T796">ochody i wydatki związane z realizacją zadań realizowanych na podstawie <text:s/></text:span></text:p>
      <text:p text:style-name="Standard"><text:span text:style-name="T797"><text:s text:c="7"/></text:span><text:span text:style-name="T798">umów lub porozumień między jednostkami samorządu terytorialnego, <text:s text:c="2"/></text:span></text:p>
      <text:p text:style-name="Standard"><text:span text:style-name="T799"><text:s/></text:span><text:span text:style-name="T800">7 -<text:s/></text:span><text:span text:style-name="T801"><text:s/></text:span><text:span text:style-name="T802">plan dochodów i wydatków z tytułu opłat i kar <text:s/>zgodnie z ustawą Prawo <text:s/></text:span></text:p>
      <text:p text:style-name="Standard"><text:span text:style-name="T803"><text:s text:c="5"/></text:span><text:span text:style-name="T804"><text:s/></text:span><text:span text:style-name="T805"><text:s/></text:span><text:span text:style-name="T806">Ochrony<text:s/></text:span><text:span text:style-name="T807">Środowiska</text:span></text:p>
      <text:p text:style-name="Standard"><text:span text:style-name="T808"><text:s/></text:span><text:span text:style-name="T809">8 – ź</text:span><text:span text:style-name="T810">ródła sfinansowania deficytu lub rozdysponowanie nadwyżki budżetowej</text:span></text:p>
      <text:p text:style-name="Standard"><text:span text:style-name="T811"><text:s text:c="2"/></text:span><text:span text:style-name="T812"><text:s text:c="4"/></text:span><text:span text:style-name="T813"><text:s/></text:span><text:span text:style-name="T814">na 30 czerwca 2019r - przychody i rozchody budżetu</text:span></text:p>
      <text:p text:style-name="Standard"><text:span text:style-name="T815"><text:s/></text:span><text:span text:style-name="T816">9 –<text:s/></text:span><text:span text:style-name="T817"><text:s/></text:span><text:span text:style-name="T818">plan i wykonanie wydatków <text:s/>jednostek pomocniczych</text:span></text:p>
      <text:p text:style-name="Standard"><text:span text:style-name="T819">10 - zestawienie planowanych kwot dotacji udzielanych z bu</text:span><text:span text:style-name="T820">dżetu jst, <text:s/></text:span></text:p>
      <text:p text:style-name="Standard"><text:span text:style-name="T821"><text:s text:c="7"/></text:span><text:span text:style-name="T822">realizowanych <text:s/>przez podmioty należące i nienależące do sektora finansów</text:span></text:p>
      <text:p text:style-name="Standard"><text:span text:style-name="T823"><text:s text:c="7"/></text:span><text:span text:style-name="T824">publicznych w 2019 r.</text:span></text:p>
      <text:p text:style-name="Standard"><text:span text:style-name="T825">11 -</text:span><text:span text:style-name="T826"><text:s/>wykonanie<text:s/></text:span><text:span text:style-name="T827"><text:s/></text:span><text:span text:style-name="T828">p</text:span><text:span text:style-name="T829">lanu <text:s/>przychodów i wydatków zakładów budżetowych,</text:span></text:p>
      <text:p text:style-name="Standard"><text:span text:style-name="T830">12 - w</text:span><text:span text:style-name="T831">ykonanie<text:s/></text:span><text:span text:style-name="T832"><text:s/></text:span><text:span text:style-name="T833">p</text:span><text:span text:style-name="T834">lanu <text:s/>dochodów i wydatków rachunków dochodów własn</text:span><text:span text:style-name="T835">ych</text:span></text:p>
      <text:p text:style-name="P836">13<text:s/>–<text:s/>Dochody i wydatki związane z realizacją zadań z zakresu administracji rządowej <text:s/></text:p>
      <text:p text:style-name="P837"><text:s text:c="8"/>realizowanych na podstawie umów lub porozumień z organami administracji<text:s/></text:p>
      <text:p text:style-name="P838"><text:s text:c="8"/>rządowej w 2019 r</text:p>
      <text:p text:style-name="Standard"/>
      <text:p text:style-name="P839">14-<text:s/><text:s/>Informacja opisowa z działalności Gminnego Ośrodka Pomocy Społecznej za okres</text:p>
      <text:p text:style-name="P840"><text:s text:c="6"/><text:s/>do 30 czerwca 2019r</text:p>
      <text:p text:style-name="P841">15<text:s/>-<text:s/>Informacja opisowa z działalności Szkoły Podstawowej w Srokowie.<text:s/></text:p>
      <text:p text:style-name="Standard"><text:span text:style-name="T842">16</text:span><text:span text:style-name="T843"><text:s/>-</text:span><text:span text:style-name="T844"><text:s/>I</text:span><text:span text:style-name="T845">nformacja opisowa z działalności <text:s/>samorządowego zakładu budżetowego do <text:s text:c="4"/></text:span></text:p>
      <text:p text:style-name="Standard"><text:span text:style-name="T846"><text:s text:c="6"/>30 <text:s/>czerwca <text:s/>2019r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<draw:frame draw:z-index="16" draw:id="id1" draw:style-name="a1" draw:name="Ramka1" text:anchor-type="paragraph" svg:x="2.09527in" svg:y="1.92835in" svg:width="0.075in" svg:height="0.19167in" style:rel-width="scale" style:rel-height="scale"><draw:text-box><text:p text:style-name="Normalny"/></draw:text-box><svg:title/><svg:desc/></draw:frame></text:span><text:span text:style-name="T866"><text:s text:c="44"/></text:span></text:p>
          </table:table-cell>
          <table:table-cell table:style-name="TableCell867">
            <text:p text:style-name="P868"><text:bookmark-start text:name="RANGE!B2:M32"/><text:bookmark-end text:name="RANGE!B2:M32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section text:name="Sect1" text:style-name="S1">
        <text:p text:style-name="P945"/>
      </text:section>
      <text:section text:name="Sect2" text:style-name="S2">
        <text:p text:style-name="P946"/>
        <text:p text:style-name="P9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Harrington" svg:font-family="Harrington" style:font-family-generic="decorative" style:font-pitch="variable" svg:panose-1="4 4 5 5 5 10 2 2 7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fo:font-style="italic" style:font-style-asian="italic" fo:color="#000000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/>
      <style:text-properties fo:font-style="italic" style:font-style-asian="italic" fo:color="#000000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punctuation-wrap="simple" style:text-autospace="none" fo:text-align="center"/>
      <style:text-properties fo:font-weight="bold" style:font-weight-asian="bold" fo:color="#000000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punctuation-wrap="simple" style:text-autospace="none"/>
      <style:text-properties fo:font-weight="bold" style:font-weight-asian="bold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opka" style:display-name="Stopka" style:family="paragraph" style:parent-style-name="Standard">
      <style:paragraph-properties style:punctuation-wrap="simple" style:text-autospace="none">
        <style:tab-stops>
          <style:tab-stop style:type="center" style:position="3.2659in"/>
          <style:tab-stop style:type="right" style:position="6.5319in"/>
        </style:tab-stops>
      </style:paragraph-properties>
      <style:text-properties fo:color="#000000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>
      <style:paragraph-properties fo:text-align="justify" fo:margin-left="0.75in" fo:text-indent="-0.4541in">
        <style:tab-stops/>
      </style:paragraph-properties>
      <style:text-properties style:font-name="Bookman Old Style" style:font-name-complex="Bookman Old Style" style:font-weight-complex="bold" fo:font-size="12pt" style:font-size-asian="12pt" style:font-size-complex="12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xl66" style:display-name="xl66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text-align="end" style:vertical-align="middle" fo:margin-top="0.1944in" fo:margin-bottom="0.1944in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size="6pt" style:font-size-asian="6pt" style:font-size-complex="6pt" fo:hyphenate="false"/>
    </style:style>
    <style:style style:name="xl81" style:display-name="xl81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1pt" style:font-size-asian="11pt" style:font-size-complex="11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1pt" style:font-size-asian="11pt" style:font-size-complex="11pt" fo:hyphenate="false"/>
    </style:style>
    <style:style style:name="xl91" style:display-name="xl91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100" style:display-name="xl100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101" style:display-name="xl101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xl106" style:display-name="xl10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margin-bottom="0.1388in" fo:line-height="115%"/>
      <style:text-properties style:font-name="Calibri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Times New Roman" style:font-name-complex="Times New Roman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Times New Roman" style:font-name-complex="StarSymbol, 'Arial Unicode MS'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StarSymbol, 'Arial Unicode MS'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StarSymbol, 'Arial Unicode MS'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StarSymbol, 'Arial Unicode MS'" fo:font-size="9pt" style:font-size-asian="9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, 'Arial Unicode MS'" fo:font-size="9pt" style:font-size-asian="9pt" style:font-size-complex="9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Symbol" style:font-name-complex="OpenSymbol"/>
    </style:style>
    <style:style style:name="WW8Num23z0" style:display-name="WW8Num23z0" style:family="text">
      <style:text-properties style:font-name="OpenSymbol" style:font-name-asian="OpenSymbol" style:font-name-complex="Open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-wstępniesformatowanyZnak" style:display-name="HTML - wstępnie sformatowany Znak" style:family="text">
      <style:text-properties style:font-name="Arial Unicode MS" style:font-name-asian="Arial Unicode MS" style:font-name-complex="Arial Unicode M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Times New Roman" style:font-name-complex="Times New Roman"/>
    </style:style>
    <style:style style:name="TematkomentarzaZnak" style:display-name="Temat komentarza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 fo:font-weight="bold" style:font-weight-asian="bold"/>
    </style:style>
    <style:style style:name="WW_CharLFO16LVL2" style:family="text">
      <style:text-properties style:font-name="Symbol" style:font-name-complex="Symbol" fo:font-weight="bold" style:font-weight-asian="bold"/>
    </style:style>
    <style:style style:name="WW_CharLFO16LVL3" style:family="text">
      <style:text-properties style:font-name="Symbol" style:font-name-complex="Symbol" fo:font-weight="bold" style:font-weight-asian="bold"/>
    </style:style>
    <style:style style:name="WW_CharLFO16LVL4" style:family="text">
      <style:text-properties style:font-name="Symbol" style:font-name-complex="Symbol" fo:font-weight="bold" style:font-weight-asian="bold"/>
    </style:style>
    <style:style style:name="WW_CharLFO16LVL5" style:family="text">
      <style:text-properties style:font-name="Symbol" style:font-name-complex="Symbol" fo:font-weight="bold" style:font-weight-asian="bold"/>
    </style:style>
    <style:style style:name="WW_CharLFO16LVL6" style:family="text">
      <style:text-properties style:font-name="Symbol" style:font-name-complex="Symbol" fo:font-weight="bold" style:font-weight-asian="bold"/>
    </style:style>
    <style:style style:name="WW_CharLFO16LVL7" style:family="text">
      <style:text-properties style:font-name="Symbol" style:font-name-complex="Symbol" fo:font-weight="bold" style:font-weight-asian="bold"/>
    </style:style>
    <style:style style:name="WW_CharLFO16LVL8" style:family="text">
      <style:text-properties style:font-name="Symbol" style:font-name-complex="Symbol" fo:font-weight="bold" style:font-weight-asian="bold"/>
    </style:style>
    <style:style style:name="WW_CharLFO16LVL9" style:family="text">
      <style:text-properties style:font-name="Symbol" style:font-name-complex="Symbol" fo:font-weight="bold" style:font-weight-asian="bold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">
        <style:list-level-properties/>
        <style:text-properties style:font-name="Symbol"/>
      </text:list-level-style-bullet>
      <text:list-level-style-bullet text:level="3" text:style-name="WW_CharLFO16LVL3" text:bullet-char="">
        <style:list-level-properties/>
        <style:text-properties style:font-name="Symbol"/>
      </text:list-level-style-bullet>
      <text:list-level-style-bullet text:level="4" text:style-name="WW_CharLFO16LVL4" text:bullet-char="">
        <style:list-level-properties/>
        <style:text-properties style:font-name="Symbol"/>
      </text:list-level-style-bullet>
      <text:list-level-style-bullet text:level="5" text:style-name="WW_CharLFO16LVL5" text:bullet-char="">
        <style:list-level-properties/>
        <style:text-properties style:font-name="Symbol"/>
      </text:list-level-style-bullet>
      <text:list-level-style-bullet text:level="6" text:style-name="WW_CharLFO16LVL6" text:bullet-char="">
        <style:list-level-properties/>
        <style:text-properties style:font-name="Symbol"/>
      </text:list-level-style-bullet>
      <text:list-level-style-bullet text:level="7" text:style-name="WW_CharLFO16LVL7" text:bullet-char="">
        <style:list-level-properties/>
        <style:text-properties style:font-name="Symbol"/>
      </text:list-level-style-bullet>
      <text:list-level-style-bullet text:level="8" text:style-name="WW_CharLFO16LVL8" text:bullet-char="">
        <style:list-level-properties/>
        <style:text-properties style:font-name="Symbol"/>
      </text:list-level-style-bullet>
      <text:list-level-style-bullet text:level="9" text:style-name="WW_CharLFO16LVL9" text:bullet-char="">
        <style:list-level-properties/>
        <style:text-properties style:font-name="Symbol"/>
      </text:list-level-style-bullet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style:style style:name="WW_CharLFO17LVL2" style:family="text">
      <style:text-properties style:font-name="Symbol" style:font-name-complex="StarSymbol, 'Arial Unicode MS'" fo:font-size="9pt" style:font-size-asian="9pt" style:font-size-complex="9pt"/>
    </style:style>
    <style:style style:name="WW_CharLFO17LVL3" style:family="text">
      <style:text-properties style:font-name="Symbol" style:font-name-complex="StarSymbol, 'Arial Unicode MS'" fo:font-size="9pt" style:font-size-asian="9pt" style:font-size-complex="9pt"/>
    </style:style>
    <style:style style:name="WW_CharLFO17LVL4" style:family="text">
      <style:text-properties style:font-name="Symbol" style:font-name-complex="StarSymbol, 'Arial Unicode MS'" fo:font-size="9pt" style:font-size-asian="9pt" style:font-size-complex="9pt"/>
    </style:style>
    <style:style style:name="WW_CharLFO17LVL5" style:family="text">
      <style:text-properties style:font-name="Symbol" style:font-name-complex="StarSymbol, 'Arial Unicode MS'" fo:font-size="9pt" style:font-size-asian="9pt" style:font-size-complex="9pt"/>
    </style:style>
    <style:style style:name="WW_CharLFO17LVL6" style:family="text">
      <style:text-properties style:font-name="Symbol" style:font-name-complex="StarSymbol, 'Arial Unicode MS'" fo:font-size="9pt" style:font-size-asian="9pt" style:font-size-complex="9pt"/>
    </style:style>
    <style:style style:name="WW_CharLFO17LVL7" style:family="text">
      <style:text-properties style:font-name="Symbol" style:font-name-complex="StarSymbol, 'Arial Unicode MS'" fo:font-size="9pt" style:font-size-asian="9pt" style:font-size-complex="9pt"/>
    </style:style>
    <style:style style:name="WW_CharLFO17LVL8" style:family="text">
      <style:text-properties style:font-name="Symbol" style:font-name-complex="StarSymbol, 'Arial Unicode MS'" fo:font-size="9pt" style:font-size-asian="9pt" style:font-size-complex="9pt"/>
    </style:style>
    <style:style style:name="WW_CharLFO17LVL9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">
        <style:list-level-properties/>
        <style:text-properties style:font-name="Symbol"/>
      </text:list-level-style-bullet>
      <text:list-level-style-bullet text:level="3" text:style-name="WW_CharLFO17LVL3" text:bullet-char="">
        <style:list-level-properties/>
        <style:text-properties style:font-name="Symbol"/>
      </text:list-level-style-bullet>
      <text:list-level-style-bullet text:level="4" text:style-name="WW_CharLFO17LVL4" text:bullet-char="">
        <style:list-level-properties/>
        <style:text-properties style:font-name="Symbol"/>
      </text:list-level-style-bullet>
      <text:list-level-style-bullet text:level="5" text:style-name="WW_CharLFO17LVL5" text:bullet-char="">
        <style:list-level-properties/>
        <style:text-properties style:font-name="Symbol"/>
      </text:list-level-style-bullet>
      <text:list-level-style-bullet text:level="6" text:style-name="WW_CharLFO17LVL6" text:bullet-char="">
        <style:list-level-properties/>
        <style:text-properties style:font-name="Symbol"/>
      </text:list-level-style-bullet>
      <text:list-level-style-bullet text:level="7" text:style-name="WW_CharLFO17LVL7" text:bullet-char="">
        <style:list-level-properties/>
        <style:text-properties style:font-name="Symbol"/>
      </text:list-level-style-bullet>
      <text:list-level-style-bullet text:level="8" text:style-name="WW_CharLFO17LVL8" text:bullet-char="">
        <style:list-level-properties/>
        <style:text-properties style:font-name="Symbol"/>
      </text:list-level-style-bullet>
      <text:list-level-style-bullet text:level="9" text:style-name="WW_CharLFO17LVL9" text:bullet-char="">
        <style:list-level-properties/>
        <style:text-properties style:font-name="Symbol"/>
      </text:list-level-style-bullet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style:style style:name="WW_CharLFO18LVL2" style:family="text">
      <style:text-properties style:font-name="Symbol" style:font-name-complex="StarSymbol, 'Arial Unicode MS'" fo:font-size="9pt" style:font-size-asian="9pt" style:font-size-complex="9pt"/>
    </style:style>
    <style:style style:name="WW_CharLFO18LVL3" style:family="text">
      <style:text-properties style:font-name="Symbol" style:font-name-complex="StarSymbol, 'Arial Unicode MS'" fo:font-size="9pt" style:font-size-asian="9pt" style:font-size-complex="9pt"/>
    </style:style>
    <style:style style:name="WW_CharLFO18LVL4" style:family="text">
      <style:text-properties style:font-name="Symbol" style:font-name-complex="StarSymbol, 'Arial Unicode MS'" fo:font-size="9pt" style:font-size-asian="9pt" style:font-size-complex="9pt"/>
    </style:style>
    <style:style style:name="WW_CharLFO18LVL5" style:family="text">
      <style:text-properties style:font-name="Symbol" style:font-name-complex="StarSymbol, 'Arial Unicode MS'" fo:font-size="9pt" style:font-size-asian="9pt" style:font-size-complex="9pt"/>
    </style:style>
    <style:style style:name="WW_CharLFO18LVL6" style:family="text">
      <style:text-properties style:font-name="Symbol" style:font-name-complex="StarSymbol, 'Arial Unicode MS'" fo:font-size="9pt" style:font-size-asian="9pt" style:font-size-complex="9pt"/>
    </style:style>
    <style:style style:name="WW_CharLFO18LVL7" style:family="text">
      <style:text-properties style:font-name="Symbol" style:font-name-complex="StarSymbol, 'Arial Unicode MS'" fo:font-size="9pt" style:font-size-asian="9pt" style:font-size-complex="9pt"/>
    </style:style>
    <style:style style:name="WW_CharLFO18LVL8" style:family="text">
      <style:text-properties style:font-name="Symbol" style:font-name-complex="StarSymbol, 'Arial Unicode MS'" fo:font-size="9pt" style:font-size-asian="9pt" style:font-size-complex="9pt"/>
    </style:style>
    <style:style style:name="WW_CharLFO18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style:style style:name="WW_CharLFO19LVL2" style:family="text">
      <style:text-properties style:font-name="Symbol" style:font-name-complex="StarSymbol, 'Arial Unicode MS'" fo:font-size="9pt" style:font-size-asian="9pt" style:font-size-complex="9pt"/>
    </style:style>
    <style:style style:name="WW_CharLFO19LVL3" style:family="text">
      <style:text-properties style:font-name="Symbol" style:font-name-complex="StarSymbol, 'Arial Unicode MS'" fo:font-size="9pt" style:font-size-asian="9pt" style:font-size-complex="9pt"/>
    </style:style>
    <style:style style:name="WW_CharLFO19LVL4" style:family="text">
      <style:text-properties style:font-name="Symbol" style:font-name-complex="StarSymbol, 'Arial Unicode MS'" fo:font-size="9pt" style:font-size-asian="9pt" style:font-size-complex="9pt"/>
    </style:style>
    <style:style style:name="WW_CharLFO19LVL5" style:family="text">
      <style:text-properties style:font-name="Symbol" style:font-name-complex="StarSymbol, 'Arial Unicode MS'" fo:font-size="9pt" style:font-size-asian="9pt" style:font-size-complex="9pt"/>
    </style:style>
    <style:style style:name="WW_CharLFO19LVL6" style:family="text">
      <style:text-properties style:font-name="Symbol" style:font-name-complex="StarSymbol, 'Arial Unicode MS'" fo:font-size="9pt" style:font-size-asian="9pt" style:font-size-complex="9pt"/>
    </style:style>
    <style:style style:name="WW_CharLFO19LVL7" style:family="text">
      <style:text-properties style:font-name="Symbol" style:font-name-complex="StarSymbol, 'Arial Unicode MS'" fo:font-size="9pt" style:font-size-asian="9pt" style:font-size-complex="9pt"/>
    </style:style>
    <style:style style:name="WW_CharLFO19LVL8" style:family="text">
      <style:text-properties style:font-name="Symbol" style:font-name-complex="StarSymbol, 'Arial Unicode MS'" fo:font-size="9pt" style:font-size-asian="9pt" style:font-size-complex="9pt"/>
    </style:style>
    <style:style style:name="WW_CharLFO19LVL9" style:family="text">
      <style:text-properties style:font-name="Symbol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">
        <style:list-level-properties/>
        <style:text-properties style:font-name="Symbol"/>
      </text:list-level-style-bullet>
      <text:list-level-style-bullet text:level="3" text:style-name="WW_CharLFO19LVL3" text:bullet-char="">
        <style:list-level-properties/>
        <style:text-properties style:font-name="Symbol"/>
      </text:list-level-style-bullet>
      <text:list-level-style-bullet text:level="4" text:style-name="WW_CharLFO19LVL4" text:bullet-char="">
        <style:list-level-properties/>
        <style:text-properties style:font-name="Symbol"/>
      </text:list-level-style-bullet>
      <text:list-level-style-bullet text:level="5" text:style-name="WW_CharLFO19LVL5" text:bullet-char="">
        <style:list-level-properties/>
        <style:text-properties style:font-name="Symbol"/>
      </text:list-level-style-bullet>
      <text:list-level-style-bullet text:level="6" text:style-name="WW_CharLFO19LVL6" text:bullet-char="">
        <style:list-level-properties/>
        <style:text-properties style:font-name="Symbol"/>
      </text:list-level-style-bullet>
      <text:list-level-style-bullet text:level="7" text:style-name="WW_CharLFO19LVL7" text:bullet-char="">
        <style:list-level-properties/>
        <style:text-properties style:font-name="Symbol"/>
      </text:list-level-style-bullet>
      <text:list-level-style-bullet text:level="8" text:style-name="WW_CharLFO19LVL8" text:bullet-char="">
        <style:list-level-properties/>
        <style:text-properties style:font-name="Symbol"/>
      </text:list-level-style-bullet>
      <text:list-level-style-bullet text:level="9" text:style-name="WW_CharLFO19LVL9" text:bullet-char="">
        <style:list-level-properties/>
        <style:text-properties style:font-name="Symbol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style:style style:name="WW_CharLFO21LVL2" style:family="text">
      <style:text-properties style:font-name="Symbol" style:font-name-complex="StarSymbol, 'Arial Unicode MS'" fo:font-size="9pt" style:font-size-asian="9pt" style:font-size-complex="9pt"/>
    </style:style>
    <style:style style:name="WW_CharLFO21LVL3" style:family="text">
      <style:text-properties style:font-name="Symbol" style:font-name-complex="StarSymbol, 'Arial Unicode MS'" fo:font-size="9pt" style:font-size-asian="9pt" style:font-size-complex="9pt"/>
    </style:style>
    <style:style style:name="WW_CharLFO21LVL4" style:family="text">
      <style:text-properties style:font-name="Symbol" style:font-name-complex="StarSymbol, 'Arial Unicode MS'" fo:font-size="9pt" style:font-size-asian="9pt" style:font-size-complex="9pt"/>
    </style:style>
    <style:style style:name="WW_CharLFO21LVL5" style:family="text">
      <style:text-properties style:font-name="Symbol" style:font-name-complex="StarSymbol, 'Arial Unicode MS'" fo:font-size="9pt" style:font-size-asian="9pt" style:font-size-complex="9pt"/>
    </style:style>
    <style:style style:name="WW_CharLFO21LVL6" style:family="text">
      <style:text-properties style:font-name="Symbol" style:font-name-complex="StarSymbol, 'Arial Unicode MS'" fo:font-size="9pt" style:font-size-asian="9pt" style:font-size-complex="9pt"/>
    </style:style>
    <style:style style:name="WW_CharLFO21LVL7" style:family="text">
      <style:text-properties style:font-name="Symbol" style:font-name-complex="StarSymbol, 'Arial Unicode MS'" fo:font-size="9pt" style:font-size-asian="9pt" style:font-size-complex="9pt"/>
    </style:style>
    <style:style style:name="WW_CharLFO21LVL8" style:family="text">
      <style:text-properties style:font-name="Symbol" style:font-name-complex="StarSymbol, 'Arial Unicode MS'" fo:font-size="9pt" style:font-size-asian="9pt" style:font-size-complex="9pt"/>
    </style:style>
    <style:style style:name="WW_CharLFO21LVL9" style:family="text">
      <style:text-properties style:font-name="Symbol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">
        <style:list-level-properties/>
        <style:text-properties style:font-name="Symbol"/>
      </text:list-level-style-bullet>
      <text:list-level-style-bullet text:level="3" text:style-name="WW_CharLFO21LVL3" text:bullet-char="">
        <style:list-level-properties/>
        <style:text-properties style:font-name="Symbol"/>
      </text:list-level-style-bullet>
      <text:list-level-style-bullet text:level="4" text:style-name="WW_CharLFO21LVL4" text:bullet-char="">
        <style:list-level-properties/>
        <style:text-properties style:font-name="Symbol"/>
      </text:list-level-style-bullet>
      <text:list-level-style-bullet text:level="5" text:style-name="WW_CharLFO21LVL5" text:bullet-char="">
        <style:list-level-properties/>
        <style:text-properties style:font-name="Symbol"/>
      </text:list-level-style-bullet>
      <text:list-level-style-bullet text:level="6" text:style-name="WW_CharLFO21LVL6" text:bullet-char="">
        <style:list-level-properties/>
        <style:text-properties style:font-name="Symbol"/>
      </text:list-level-style-bullet>
      <text:list-level-style-bullet text:level="7" text:style-name="WW_CharLFO21LVL7" text:bullet-char="">
        <style:list-level-properties/>
        <style:text-properties style:font-name="Symbol"/>
      </text:list-level-style-bullet>
      <text:list-level-style-bullet text:level="8" text:style-name="WW_CharLFO21LVL8" text:bullet-char="">
        <style:list-level-properties/>
        <style:text-properties style:font-name="Symbol"/>
      </text:list-level-style-bullet>
      <text:list-level-style-bullet text:level="9" text:style-name="WW_CharLFO21LVL9" text:bullet-char="">
        <style:list-level-properties/>
        <style:text-properties style:font-name="Symbol"/>
      </text:list-level-style-bullet>
    </text:list-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Symbol" style:font-name-complex="OpenSymbol"/>
    </style:style>
    <style:style style:name="WW_CharLFO22LVL3" style:family="text">
      <style:text-properties style:font-name="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Symbol" style:font-name-complex="OpenSymbol"/>
    </style:style>
    <style:style style:name="WW_CharLFO22LVL6" style:family="text">
      <style:text-properties style:font-name="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Symbol" style:font-name-complex="OpenSymbol"/>
    </style:style>
    <style:style style:name="WW_CharLFO22LVL9" style:family="text">
      <style:text-properties style:font-name="Symbol" style:font-name-complex="OpenSymbol"/>
    </style:style>
    <text:list-style style:name="WW8Num22" style:display-name="WW8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">
        <style:list-level-properties/>
        <style:text-properties style:font-name="Symbol"/>
      </text:list-level-style-bullet>
      <text:list-level-style-bullet text:level="3" text:style-name="WW_CharLFO22LVL3" text:bullet-char="">
        <style:list-level-properties/>
        <style:text-properties style:font-name="Symbol"/>
      </text:list-level-style-bullet>
      <text:list-level-style-bullet text:level="4" text:style-name="WW_CharLFO22LVL4" text:bullet-char="">
        <style:list-level-properties/>
        <style:text-properties style:font-name="Symbol"/>
      </text:list-level-style-bullet>
      <text:list-level-style-bullet text:level="5" text:style-name="WW_CharLFO22LVL5" text:bullet-char="">
        <style:list-level-properties/>
        <style:text-properties style:font-name="Symbol"/>
      </text:list-level-style-bullet>
      <text:list-level-style-bullet text:level="6" text:style-name="WW_CharLFO22LVL6" text:bullet-char="">
        <style:list-level-properties/>
        <style:text-properties style:font-name="Symbol"/>
      </text:list-level-style-bullet>
      <text:list-level-style-bullet text:level="7" text:style-name="WW_CharLFO22LVL7" text:bullet-char="">
        <style:list-level-properties/>
        <style:text-properties style:font-name="Symbol"/>
      </text:list-level-style-bullet>
      <text:list-level-style-bullet text:level="8" text:style-name="WW_CharLFO22LVL8" text:bullet-char="">
        <style:list-level-properties/>
        <style:text-properties style:font-name="Symbol"/>
      </text:list-level-style-bullet>
      <text:list-level-style-bullet text:level="9" text:style-name="WW_CharLFO22LVL9" text:bullet-char="">
        <style:list-level-properties/>
        <style:text-properties style:font-name="Symbol"/>
      </text:list-level-style-bullet>
    </text:list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text:list-style style:name="WW8Num23" style:display-name="WW8Num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bullet text:level="1" text:style-name="WW_CharLFO2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5312in" fo:margin-bottom="0.4923in" fo:margin-right="0.5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/></text:p>
      </style:header>
      <style:footer>
        <text:p text:style-name="P2"><text:span text:style-name="T3"><draw:frame draw:z-index="251659264" draw:id="id0" draw:style-name="a0" draw:name="Ramka10" text:anchor-type="paragraph" svg:x="0in" svg:y="0.00079in" svg:width="0.19514in" svg:height="0.22292in" style:rel-width="scale" style:rel-height="scale"><draw:text-box><text:p text:style-name="Stopka"><text:span text:style-name="Numerstrony"><text:page-number text:fixed="false">1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…</dc:title>
    <meta:initial-creator>x</meta:initial-creator>
    <dc:creator>Skarbnik_PC</dc:creator>
    <meta:creation-date>2019-07-31T10:24:00Z</meta:creation-date>
    <dc:date>2019-08-01T08:15:00Z</dc:date>
    <meta:print-date>2019-08-01T07:49:00Z</meta:print-date>
    <meta:template xlink:href="Normal" xlink:type="simple"/>
    <meta:editing-cycles>11</meta:editing-cycles>
    <meta:editing-duration>PT1680S</meta:editing-duration>
    <meta:document-statistic meta:page-count="15" meta:paragraph-count="66" meta:word-count="4743" meta:character-count="33141" meta:row-count="237" meta:non-whitespace-character-count="28464"/>
  </office:meta>
</office:document-meta>
</file>