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2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3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4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5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6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7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8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9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0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1" style:parent-style-name="Standard" style:family="paragraph">
      <style:paragraph-properties fo:text-align="end"/>
      <style:text-properties style:font-name="Times New Roman" style:font-name-complex="Times New Roman" fo:font-weight="bold" style:font-weight-asian="bold" style:font-weight-complex="bold" fo:color="#000000" fo:font-size="10pt" style:font-size-asian="10pt" style:font-size-complex="10pt"/>
    </style:style>
    <style:style style:name="P12" style:parent-style-name="Standard" style:family="paragraph">
      <style:paragraph-properties fo:text-align="center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1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1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7" style:parent-style-name="Standard" style:family="paragraph">
      <style:paragraph-properties fo:text-align="justify" fo:line-height="115%"/>
    </style:style>
    <style:style style:name="T18" style:parent-style-name="Domyślnaczcionkaakapitu" style:family="text">
      <style:text-properties style:font-name="Times New Roman" style:font-name-complex="Times New Roman" fo:color="#000000"/>
    </style:style>
    <style:style style:name="P19" style:parent-style-name="Standard" style:family="paragraph">
      <style:paragraph-properties fo:text-align="justify" fo:line-height="115%"/>
    </style:style>
    <style:style style:name="T20" style:parent-style-name="Domyślnaczcionkaakapitu" style:family="text">
      <style:text-properties style:font-name="Times New Roman" style:font-name-complex="Times New Roman" fo:color="#000000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 fo:line-height="115%"/>
    </style:style>
    <style:style style:name="T2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" style:parent-style-name="Standard" style:family="paragraph">
      <style:paragraph-properties fo:text-align="justify" fo:line-height="115%"/>
    </style:style>
    <style:style style:name="T25" style:parent-style-name="Domyślnaczcionkaakapitu" style:family="text">
      <style:text-properties style:font-name="Times New Roman" style:font-name-complex="Times New Roman" fo:color="#000000"/>
    </style:style>
    <style:style style:name="P26" style:parent-style-name="Standard" style:family="paragraph">
      <style:paragraph-properties fo:text-align="justify" fo:line-height="115%"/>
    </style:style>
    <style:style style:name="T2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justify" fo:line-height="115%"/>
    </style:style>
    <style:style style:name="T31" style:parent-style-name="Domyślnaczcionkaakapitu" style:family="text">
      <style:text-properties style:font-name="Times New Roman" style:font-name-complex="Times New Roman" fo:color="#000000"/>
    </style:style>
    <style:style style:name="P32" style:parent-style-name="Standard" style:family="paragraph">
      <style:paragraph-properties fo:text-align="justify" fo:line-height="115%"/>
    </style:style>
    <style:style style:name="T33" style:parent-style-name="Domyślnaczcionkaakapitu" style:family="text">
      <style:text-properties style:font-name="Times New Roman" style:font-name-complex="Times New Roman" fo:color="#000000"/>
    </style:style>
    <style:style style:name="P34" style:parent-style-name="Standard" style:family="paragraph">
      <style:paragraph-properties fo:text-align="justify" fo:line-height="115%"/>
    </style:style>
    <style:style style:name="T35" style:parent-style-name="Domyślnaczcionkaakapitu" style:family="text">
      <style:text-properties style:font-name="Times New Roman" style:font-name-complex="Times New Roman" fo:color="#000000"/>
    </style:style>
    <style:style style:name="P36" style:parent-style-name="Standard" style:family="paragraph">
      <style:paragraph-properties fo:text-align="justify" fo:line-height="115%"/>
    </style:style>
    <style:style style:name="T37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8" style:parent-style-name="Standard" style:family="paragraph">
      <style:paragraph-properties fo:text-align="justify" fo:line-height="115%"/>
    </style:style>
    <style:style style:name="T39" style:parent-style-name="Domyślnaczcionkaakapitu" style:family="text">
      <style:text-properties style:font-name="Times New Roman" style:font-name-complex="Times New Roman" fo:color="#000000"/>
    </style:style>
    <style:style style:name="P40" style:parent-style-name="Standard" style:family="paragraph">
      <style:paragraph-properties fo:text-align="justify" fo:line-height="115%"/>
    </style:style>
    <style:style style:name="T41" style:parent-style-name="Domyślnaczcionkaakapitu" style:family="text">
      <style:text-properties style:font-name="Times New Roman" style:font-name-complex="Times New Roman" fo:color="#000000"/>
    </style:style>
    <style:style style:name="P42" style:parent-style-name="Standard" style:family="paragraph">
      <style:paragraph-properties fo:text-align="justify" fo:line-height="115%"/>
    </style:style>
    <style:style style:name="T43" style:parent-style-name="Domyślnaczcionkaakapitu" style:family="text">
      <style:text-properties style:font-name="Times New Roman" style:font-name-complex="Times New Roman" fo:color="#000000"/>
    </style:style>
    <style:style style:name="P44" style:parent-style-name="Standard" style:family="paragraph">
      <style:paragraph-properties fo:text-align="justify" fo:line-height="115%"/>
    </style:style>
    <style:style style:name="T45" style:parent-style-name="Domyślnaczcionkaakapitu" style:family="text">
      <style:text-properties style:font-name="Times New Roman" style:font-name-complex="Times New Roman" fo:color="#000000"/>
    </style:style>
    <style:style style:name="P46" style:parent-style-name="Standard" style:family="paragraph">
      <style:paragraph-properties fo:text-align="justify" fo:line-height="115%"/>
    </style:style>
    <style:style style:name="T47" style:parent-style-name="Domyślnaczcionkaakapitu" style:family="text">
      <style:text-properties style:font-name="Times New Roman" style:font-name-complex="Times New Roman" fo:color="#000000"/>
    </style:style>
    <style:style style:name="P48" style:parent-style-name="Standard" style:family="paragraph">
      <style:paragraph-properties fo:text-align="justify" fo:line-height="115%"/>
    </style:style>
    <style:style style:name="T4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50" style:parent-style-name="Standard" style:family="paragraph">
      <style:paragraph-properties fo:text-align="justify" fo:line-height="115%"/>
    </style:style>
    <style:style style:name="T51" style:parent-style-name="Domyślnaczcionkaakapitu" style:family="text">
      <style:text-properties style:font-name="Times New Roman" style:font-name-complex="Times New Roman" fo:color="#000000"/>
    </style:style>
    <style:style style:name="P52" style:parent-style-name="Standard" style:family="paragraph">
      <style:paragraph-properties fo:text-align="justify" fo:line-height="115%"/>
    </style:style>
    <style:style style:name="T53" style:parent-style-name="Domyślnaczcionkaakapitu" style:family="text">
      <style:text-properties style:font-name="Times New Roman" style:font-name-complex="Times New Roman" fo:color="#000000"/>
    </style:style>
    <style:style style:name="P54" style:parent-style-name="Standard" style:family="paragraph">
      <style:paragraph-properties fo:text-align="justify" fo:line-height="115%"/>
    </style:style>
    <style:style style:name="T55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56" style:parent-style-name="Standard" style:family="paragraph">
      <style:paragraph-properties fo:text-align="justify" fo:line-height="115%"/>
    </style:style>
    <style:style style:name="T57" style:parent-style-name="Domyślnaczcionkaakapitu" style:family="text">
      <style:text-properties style:font-name="Times New Roman" style:font-name-complex="Times New Roman" fo:color="#000000"/>
    </style:style>
    <style:style style:name="P58" style:parent-style-name="Standard" style:family="paragraph">
      <style:paragraph-properties fo:text-align="justify" fo:line-height="115%"/>
    </style:style>
    <style:style style:name="T59" style:parent-style-name="Domyślnaczcionkaakapitu" style:family="text">
      <style:text-properties style:font-name="Times New Roman" style:font-name-complex="Times New Roman" fo:color="#000000"/>
    </style:style>
    <style:style style:name="P60" style:parent-style-name="Standard" style:family="paragraph">
      <style:paragraph-properties fo:text-align="justify" fo:line-height="115%"/>
    </style:style>
    <style:style style:name="T61" style:parent-style-name="Domyślnaczcionkaakapitu" style:family="text">
      <style:text-properties style:font-name="Times New Roman" style:font-name-complex="Times New Roman" style:font-weight-complex="bold" fo:color="#000000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justify" fo:line-height="115%"/>
    </style:style>
    <style:style style:name="T6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64" style:parent-style-name="Standard" style:family="paragraph">
      <style:paragraph-properties fo:text-align="justify" fo:line-height="115%"/>
    </style:style>
    <style:style style:name="T6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66" style:parent-style-name="Standard" style:family="paragraph">
      <style:paragraph-properties fo:text-align="justify" fo:line-height="115%"/>
    </style:style>
    <style:style style:name="P67" style:parent-style-name="Standard" style:family="paragraph">
      <style:paragraph-properties fo:text-align="justify" fo:line-height="115%"/>
    </style:style>
    <style:style style:name="T6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6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70" style:parent-style-name="Standard" style:family="paragraph">
      <style:paragraph-properties fo:text-align="justify" fo:line-height="115%"/>
    </style:style>
    <style:style style:name="P71" style:parent-style-name="Standard" style:family="paragraph">
      <style:paragraph-properties fo:text-align="justify" fo:line-height="115%"/>
    </style:style>
    <style:style style:name="T72" style:parent-style-name="Domyślnaczcionkaakapitu" style:family="text">
      <style:text-properties style:font-name="Times New Roman" style:font-name-complex="Times New Roman" fo:color="#000000"/>
    </style:style>
    <style:style style:name="P73" style:parent-style-name="Standard" style:family="paragraph">
      <style:paragraph-properties fo:text-align="justify" fo:line-height="115%"/>
    </style:style>
    <style:style style:name="P74" style:parent-style-name="Standard" style:family="paragraph">
      <style:paragraph-properties fo:text-align="justify" fo:line-height="115%"/>
    </style:style>
    <style:style style:name="T75" style:parent-style-name="Domyślnaczcionkaakapitu" style:family="text">
      <style:text-properties style:font-name="Times New Roman" style:font-name-complex="Times New Roman" fo:color="#000000"/>
    </style:style>
    <style:style style:name="T7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77" style:parent-style-name="Standard" style:family="paragraph">
      <style:paragraph-properties fo:text-align="justify" fo:line-height="115%"/>
    </style:style>
    <style:style style:name="T7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justify" fo:line-height="115%"/>
    </style:style>
    <style:style style:name="T8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81" style:parent-style-name="Standard" style:family="paragraph">
      <style:paragraph-properties fo:text-align="justify" fo:line-height="115%"/>
    </style:style>
    <style:style style:name="T8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3" style:parent-style-name="Standard" style:family="paragraph">
      <style:paragraph-properties fo:text-align="justify" fo:line-height="115%"/>
    </style:style>
    <style:style style:name="T8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5" style:parent-style-name="Standard" style:family="paragraph">
      <style:paragraph-properties fo:text-align="justify" fo:line-height="115%"/>
    </style:style>
    <style:style style:name="T8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7" style:parent-style-name="Standard" style:family="paragraph">
      <style:paragraph-properties fo:text-align="justify" fo:line-height="115%"/>
    </style:style>
    <style:style style:name="T8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89" style:parent-style-name="Standard" style:family="paragraph">
      <style:paragraph-properties fo:text-align="justify" fo:line-height="115%"/>
    </style:style>
    <style:style style:name="T9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1" style:parent-style-name="Standard" style:family="paragraph">
      <style:paragraph-properties fo:text-align="justify" fo:line-height="115%"/>
    </style:style>
    <style:style style:name="T9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3" style:parent-style-name="Standard" style:family="paragraph">
      <style:paragraph-properties fo:text-align="justify" fo:line-height="115%"/>
    </style:style>
    <style:style style:name="T9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5" style:parent-style-name="Standard" style:family="paragraph">
      <style:paragraph-properties fo:text-align="justify" fo:line-height="115%"/>
    </style:style>
    <style:style style:name="T9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7" style:parent-style-name="Standard" style:family="paragraph">
      <style:paragraph-properties fo:text-align="justify" fo:line-height="115%"/>
    </style:style>
    <style:style style:name="T9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99" style:parent-style-name="Standard" style:family="paragraph">
      <style:paragraph-properties fo:text-align="justify" fo:line-height="115%"/>
    </style:style>
    <style:style style:name="P100" style:parent-style-name="Standard" style:family="paragraph">
      <style:paragraph-properties fo:text-align="justify" fo:line-height="115%"/>
    </style:style>
    <style:style style:name="T10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102" style:parent-style-name="Domyślnaczcionkaakapitu" style:family="text">
      <style:text-properties style:font-name="Times New Roman" style:font-name-complex="Times New Roman" fo:color="#000000"/>
    </style:style>
    <style:style style:name="T10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04" style:parent-style-name="Domyślnaczcionkaakapitu" style:family="text">
      <style:text-properties style:font-name="Times New Roman" style:font-name-complex="Times New Roman" fo:color="#000000"/>
    </style:style>
    <style:style style:name="T10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06" style:parent-style-name="Standard" style:family="paragraph">
      <style:paragraph-properties fo:text-align="justify" fo:line-height="115%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08" style:parent-style-name="Standard" style:family="paragraph">
      <style:paragraph-properties fo:text-align="justify" fo:line-height="115%"/>
    </style:style>
    <style:style style:name="T10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10" style:parent-style-name="Standard" style:family="paragraph">
      <style:paragraph-properties fo:text-align="justify" fo:line-height="115%"/>
    </style:style>
    <style:style style:name="T11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2" style:parent-style-name="Standard" style:family="paragraph">
      <style:paragraph-properties fo:text-align="justify" fo:line-height="115%"/>
    </style:style>
    <style:style style:name="T11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4" style:parent-style-name="Standard" style:family="paragraph">
      <style:paragraph-properties fo:text-align="justify" fo:line-height="115%"/>
    </style:style>
    <style:style style:name="T11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6" style:parent-style-name="Standard" style:family="paragraph">
      <style:paragraph-properties fo:text-align="justify" fo:line-height="115%"/>
    </style:style>
    <style:style style:name="T11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18" style:parent-style-name="Standard" style:family="paragraph">
      <style:paragraph-properties fo:text-align="justify" fo:line-height="115%"/>
    </style:style>
    <style:style style:name="T11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0" style:parent-style-name="Standard" style:family="paragraph">
      <style:paragraph-properties fo:text-align="justify" fo:line-height="115%"/>
    </style:style>
    <style:style style:name="T12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2" style:parent-style-name="Standard" style:family="paragraph">
      <style:paragraph-properties fo:text-align="justify" fo:line-height="115%"/>
    </style:style>
    <style:style style:name="T12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4" style:parent-style-name="Standard" style:family="paragraph">
      <style:paragraph-properties fo:text-align="justify" fo:line-height="115%"/>
    </style:style>
    <style:style style:name="T12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6" style:parent-style-name="Standard" style:family="paragraph">
      <style:paragraph-properties fo:text-align="justify" fo:line-height="115%"/>
    </style:style>
    <style:style style:name="T12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28" style:parent-style-name="Standard" style:family="paragraph">
      <style:paragraph-properties fo:text-align="justify" fo:line-height="115%"/>
    </style:style>
    <style:style style:name="T12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30" style:parent-style-name="Standard" style:family="paragraph">
      <style:paragraph-properties fo:text-align="justify" fo:line-height="115%"/>
    </style:style>
    <style:style style:name="T13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132" style:parent-style-name="Standard" style:family="paragraph">
      <style:paragraph-properties fo:text-align="justify" fo:line-height="115%"/>
    </style:style>
    <style:style style:name="P133" style:parent-style-name="Standard" style:family="paragraph">
      <style:paragraph-properties fo:text-align="justify" fo:line-height="115%"/>
    </style:style>
    <style:style style:name="T13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5" style:parent-style-name="Standard" style:family="paragraph">
      <style:paragraph-properties fo:text-align="justify" fo:line-height="115%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7" style:parent-style-name="Standard" style:family="paragraph">
      <style:paragraph-properties fo:text-align="justify" fo:line-height="115%"/>
    </style:style>
    <style:style style:name="T138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39" style:parent-style-name="Standard" style:family="paragraph">
      <style:paragraph-properties fo:text-align="justify" fo:line-height="115%"/>
    </style:style>
    <style:style style:name="T140" style:parent-style-name="Domyślnaczcionkaakapitu" style:family="text">
      <style:text-properties style:font-name="Times New Roman" style:font-name-complex="Times New Roman" fo:color="#000000"/>
    </style:style>
    <style:style style:name="P141" style:parent-style-name="Standard" style:family="paragraph">
      <style:paragraph-properties fo:text-align="justify" fo:line-height="115%"/>
    </style:style>
    <style:style style:name="T142" style:parent-style-name="Domyślnaczcionkaakapitu" style:family="text">
      <style:text-properties style:font-name="Times New Roman" style:font-name-complex="Times New Roman" fo:color="#000000"/>
    </style:style>
    <style:style style:name="P143" style:parent-style-name="Standard" style:family="paragraph">
      <style:paragraph-properties fo:text-align="justify" fo:line-height="115%"/>
    </style:style>
    <style:style style:name="T144" style:parent-style-name="Domyślnaczcionkaakapitu" style:family="text">
      <style:text-properties style:font-name="Times New Roman" style:font-name-complex="Times New Roman" fo:color="#000000"/>
    </style:style>
    <style:style style:name="P145" style:parent-style-name="Standard" style:family="paragraph">
      <style:paragraph-properties fo:text-align="justify" fo:line-height="115%"/>
    </style:style>
    <style:style style:name="T146" style:parent-style-name="Domyślnaczcionkaakapitu" style:family="text">
      <style:text-properties style:font-name="Times New Roman" style:font-name-complex="Times New Roman" fo:color="#000000"/>
    </style:style>
    <style:style style:name="P147" style:parent-style-name="Standard" style:family="paragraph">
      <style:paragraph-properties fo:text-align="justify" fo:line-height="115%"/>
    </style:style>
    <style:style style:name="T148" style:parent-style-name="Domyślnaczcionkaakapitu" style:family="text">
      <style:text-properties style:font-name="Times New Roman" style:font-name-complex="Times New Roman" fo:color="#000000"/>
    </style:style>
    <style:style style:name="P149" style:parent-style-name="Standard" style:family="paragraph">
      <style:paragraph-properties fo:text-align="justify" fo:line-height="115%"/>
    </style:style>
    <style:style style:name="T150" style:parent-style-name="Domyślnaczcionkaakapitu" style:family="text">
      <style:text-properties style:font-name="Times New Roman" style:font-name-complex="Times New Roman" fo:color="#000000"/>
    </style:style>
    <style:style style:name="P151" style:parent-style-name="Standard" style:family="paragraph">
      <style:paragraph-properties fo:text-align="justify" fo:line-height="115%"/>
    </style:style>
    <style:style style:name="T152" style:parent-style-name="Domyślnaczcionkaakapitu" style:family="text">
      <style:text-properties style:font-name="Times New Roman" style:font-name-complex="Times New Roman" fo:color="#000000"/>
    </style:style>
    <style:style style:name="P153" style:parent-style-name="Standard" style:family="paragraph">
      <style:paragraph-properties fo:text-align="justify" fo:line-height="115%"/>
    </style:style>
    <style:style style:name="T154" style:parent-style-name="Domyślnaczcionkaakapitu" style:family="text">
      <style:text-properties style:font-name="Times New Roman" style:font-name-complex="Times New Roman" fo:color="#000000"/>
    </style:style>
    <style:style style:name="P155" style:parent-style-name="Standard" style:family="paragraph">
      <style:paragraph-properties fo:text-align="justify" fo:line-height="115%"/>
    </style:style>
    <style:style style:name="T156" style:parent-style-name="Domyślnaczcionkaakapitu" style:family="text">
      <style:text-properties style:font-name="Times New Roman" style:font-name-complex="Times New Roman" fo:color="#000000"/>
    </style:style>
    <style:style style:name="P157" style:parent-style-name="Standard" style:family="paragraph">
      <style:paragraph-properties fo:text-align="justify" fo:line-height="115%"/>
      <style:text-properties style:font-name="Times New Roman" style:font-name-complex="Times New Roman" fo:color="#000000"/>
    </style:style>
    <style:style style:name="P158" style:parent-style-name="Standard" style:family="paragraph">
      <style:paragraph-properties fo:text-align="justify" fo:line-height="115%"/>
    </style:style>
    <style:style style:name="T1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0" style:parent-style-name="Standard" style:family="paragraph">
      <style:paragraph-properties fo:text-align="justify" fo:line-height="115%"/>
    </style:style>
    <style:style style:name="T1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2" style:parent-style-name="Standard" style:family="paragraph">
      <style:paragraph-properties fo:text-align="justify" fo:line-height="115%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164" style:parent-style-name="Standard" style:family="paragraph">
      <style:paragraph-properties fo:text-align="justify" fo:line-height="115%"/>
    </style:style>
    <style:style style:name="T165" style:parent-style-name="Domyślnaczcionkaakapitu" style:family="text">
      <style:text-properties style:font-name="Times New Roman" style:font-name-complex="Times New Roman" fo:color="#000000"/>
    </style:style>
    <style:style style:name="P166" style:parent-style-name="Standard" style:family="paragraph">
      <style:paragraph-properties fo:text-align="justify" fo:line-height="115%"/>
    </style:style>
    <style:style style:name="T167" style:parent-style-name="Domyślnaczcionkaakapitu" style:family="text">
      <style:text-properties style:font-name="Times New Roman" style:font-name-complex="Times New Roman" fo:color="#000000"/>
    </style:style>
    <style:style style:name="P168" style:parent-style-name="Standard" style:family="paragraph">
      <style:paragraph-properties fo:text-align="justify" fo:line-height="115%"/>
    </style:style>
    <style:style style:name="T169" style:parent-style-name="Domyślnaczcionkaakapitu" style:family="text">
      <style:text-properties style:font-name="Times New Roman" style:font-name-complex="Times New Roman" fo:color="#000000"/>
    </style:style>
    <style:style style:name="P170" style:parent-style-name="Standard" style:family="paragraph">
      <style:paragraph-properties fo:text-align="justify" fo:line-height="115%"/>
    </style:style>
    <style:style style:name="T171" style:parent-style-name="Domyślnaczcionkaakapitu" style:family="text">
      <style:text-properties style:font-name="Times New Roman" style:font-name-complex="Times New Roman" fo:color="#000000"/>
    </style:style>
    <style:style style:name="P172" style:parent-style-name="Standard" style:family="paragraph">
      <style:paragraph-properties fo:text-align="justify" fo:line-height="115%"/>
    </style:style>
    <style:style style:name="T173" style:parent-style-name="Domyślnaczcionkaakapitu" style:family="text">
      <style:text-properties style:font-name="Times New Roman" style:font-name-complex="Times New Roman" fo:color="#000000"/>
    </style:style>
    <style:style style:name="P174" style:parent-style-name="Standard" style:family="paragraph">
      <style:paragraph-properties fo:text-align="justify" fo:line-height="115%"/>
    </style:style>
    <style:style style:name="T175" style:parent-style-name="Domyślnaczcionkaakapitu" style:family="text">
      <style:text-properties style:font-name="Times New Roman" style:font-name-complex="Times New Roman" fo:color="#000000"/>
    </style:style>
    <style:style style:name="P176" style:parent-style-name="Standard" style:family="paragraph">
      <style:paragraph-properties fo:text-align="justify" fo:line-height="115%"/>
    </style:style>
    <style:style style:name="T177" style:parent-style-name="Domyślnaczcionkaakapitu" style:family="text">
      <style:text-properties style:font-name="Times New Roman" style:font-name-complex="Times New Roman" fo:color="#000000"/>
    </style:style>
    <style:style style:name="P178" style:parent-style-name="Standard" style:family="paragraph">
      <style:paragraph-properties fo:text-align="justify" fo:line-height="115%"/>
    </style:style>
    <style:style style:name="T179" style:parent-style-name="Domyślnaczcionkaakapitu" style:family="text">
      <style:text-properties style:font-name="Times New Roman" style:font-name-complex="Times New Roman" fo:color="#000000"/>
    </style:style>
    <style:style style:name="P180" style:parent-style-name="Standard" style:family="paragraph">
      <style:paragraph-properties fo:text-align="justify" fo:line-height="115%"/>
    </style:style>
    <style:style style:name="T181" style:parent-style-name="Domyślnaczcionkaakapitu" style:family="text">
      <style:text-properties style:font-name="Times New Roman" style:font-name-complex="Times New Roman" fo:color="#000000"/>
    </style:style>
    <style:style style:name="P182" style:parent-style-name="Standard" style:family="paragraph">
      <style:paragraph-properties fo:text-align="justify" fo:line-height="115%"/>
    </style:style>
    <style:style style:name="T183" style:parent-style-name="Domyślnaczcionkaakapitu" style:family="text">
      <style:text-properties style:font-name="Times New Roman" style:font-name-complex="Times New Roman" fo:color="#000000"/>
    </style:style>
    <style:style style:name="P184" style:parent-style-name="Standard" style:family="paragraph">
      <style:paragraph-properties fo:text-align="justify" fo:line-height="115%"/>
    </style:style>
    <style:style style:name="T185" style:parent-style-name="Domyślnaczcionkaakapitu" style:family="text">
      <style:text-properties style:font-name="Times New Roman" style:font-name-complex="Times New Roman" fo:color="#000000"/>
    </style:style>
    <style:style style:name="P186" style:parent-style-name="Standard" style:family="paragraph">
      <style:paragraph-properties fo:text-align="justify" fo:line-height="115%"/>
    </style:style>
    <style:style style:name="P187" style:parent-style-name="Standard" style:family="paragraph">
      <style:paragraph-properties fo:text-align="justify" fo:line-height="115%"/>
    </style:style>
    <style:style style:name="T18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8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91" style:parent-style-name="Standard" style:family="paragraph">
      <style:paragraph-properties fo:text-align="justify" fo:line-height="115%"/>
    </style:style>
    <style:style style:name="T19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94" style:parent-style-name="Standard" style:family="paragraph">
      <style:paragraph-properties fo:text-align="justify" fo:line-height="115%"/>
    </style:style>
    <style:style style:name="T195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T1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97" style:parent-style-name="Standard" style:family="paragraph">
      <style:paragraph-properties fo:text-align="justify" fo:line-height="115%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199" style:parent-style-name="Standard" style:family="paragraph">
      <style:paragraph-properties fo:text-align="justify" fo:line-height="115%"/>
    </style:style>
    <style:style style:name="T200" style:parent-style-name="Domyślnaczcionkaakapitu" style:family="text">
      <style:text-properties style:font-name="Times New Roman" style:font-name-complex="Times New Roman" fo:color="#000000"/>
    </style:style>
    <style:style style:name="P201" style:parent-style-name="Standard" style:family="paragraph">
      <style:paragraph-properties fo:text-align="justify" fo:line-height="115%"/>
    </style:style>
    <style:style style:name="T202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03" style:parent-style-name="Standard" style:family="paragraph">
      <style:paragraph-properties fo:text-align="justify" fo:line-height="115%"/>
    </style:style>
    <style:style style:name="T204" style:parent-style-name="Domyślnaczcionkaakapitu" style:family="text">
      <style:text-properties style:font-name="Times New Roman" style:font-name-complex="Times New Roman" fo:color="#000000"/>
    </style:style>
    <style:style style:name="P205" style:parent-style-name="Standard" style:family="paragraph">
      <style:paragraph-properties fo:text-align="justify" fo:line-height="115%"/>
    </style:style>
    <style:style style:name="T206" style:parent-style-name="Domyślnaczcionkaakapitu" style:family="text">
      <style:text-properties style:font-name="Times New Roman" style:font-name-complex="Times New Roman" fo:color="#000000"/>
    </style:style>
    <style:style style:name="T207" style:parent-style-name="Domyślnaczcionkaakapitu" style:family="text">
      <style:text-properties style:font-name="Times New Roman" style:font-name-complex="Times New Roman" fo:color="#000000"/>
    </style:style>
    <style:style style:name="T208" style:parent-style-name="Domyślnaczcionkaakapitu" style:family="text">
      <style:text-properties style:font-name="Times New Roman" style:font-name-complex="Times New Roman" fo:color="#000000"/>
    </style:style>
    <style:style style:name="T209" style:parent-style-name="Domyślnaczcionkaakapitu" style:family="text">
      <style:text-properties style:font-name="Times New Roman" style:font-name-complex="Times New Roman" fo:color="#000000"/>
    </style:style>
    <style:style style:name="T210" style:parent-style-name="Domyślnaczcionkaakapitu" style:family="text">
      <style:text-properties style:font-name="Times New Roman" style:font-name-complex="Times New Roman" fo:color="#000000"/>
    </style:style>
    <style:style style:name="T211" style:parent-style-name="Domyślnaczcionkaakapitu" style:family="text">
      <style:text-properties style:font-name="Times New Roman" style:font-name-complex="Times New Roman" fo:color="#000000"/>
    </style:style>
    <style:style style:name="T212" style:parent-style-name="Domyślnaczcionkaakapitu" style:family="text">
      <style:text-properties style:font-name="Times New Roman" style:font-name-complex="Times New Roman" fo:color="#000000"/>
    </style:style>
    <style:style style:name="T213" style:parent-style-name="Domyślnaczcionkaakapitu" style:family="text">
      <style:text-properties style:font-name="Times New Roman" style:font-name-complex="Times New Roman" fo:color="#000000"/>
    </style:style>
    <style:style style:name="T214" style:parent-style-name="Domyślnaczcionkaakapitu" style:family="text">
      <style:text-properties style:font-name="Times New Roman" style:font-name-complex="Times New Roman" fo:color="#000000"/>
    </style:style>
    <style:style style:name="T215" style:parent-style-name="Domyślnaczcionkaakapitu" style:family="text">
      <style:text-properties style:font-name="Times New Roman" style:font-name-complex="Times New Roman" fo:color="#000000"/>
    </style:style>
    <style:style style:name="T216" style:parent-style-name="Domyślnaczcionkaakapitu" style:family="text">
      <style:text-properties style:font-name="Times New Roman" style:font-name-complex="Times New Roman" fo:color="#000000"/>
    </style:style>
    <style:style style:name="T217" style:parent-style-name="Domyślnaczcionkaakapitu" style:family="text">
      <style:text-properties style:font-name="Times New Roman" style:font-name-complex="Times New Roman" fo:color="#000000"/>
    </style:style>
    <style:style style:name="T218" style:parent-style-name="Domyślnaczcionkaakapitu" style:family="text">
      <style:text-properties style:font-name="Times New Roman" style:font-name-complex="Times New Roman" fo:color="#000000"/>
    </style:style>
    <style:style style:name="T219" style:parent-style-name="Domyślnaczcionkaakapitu" style:family="text">
      <style:text-properties style:font-name="Times New Roman" style:font-name-complex="Times New Roman" fo:color="#000000"/>
    </style:style>
    <style:style style:name="T220" style:parent-style-name="Domyślnaczcionkaakapitu" style:family="text">
      <style:text-properties style:font-name="Times New Roman" style:font-name-complex="Times New Roman" fo:color="#000000"/>
    </style:style>
    <style:style style:name="T221" style:parent-style-name="Domyślnaczcionkaakapitu" style:family="text">
      <style:text-properties style:font-name="Times New Roman" style:font-name-complex="Times New Roman" fo:color="#000000"/>
    </style:style>
    <style:style style:name="T222" style:parent-style-name="Domyślnaczcionkaakapitu" style:family="text">
      <style:text-properties style:font-name="Times New Roman" style:font-name-complex="Times New Roman" fo:color="#000000"/>
    </style:style>
    <style:style style:name="T223" style:parent-style-name="Domyślnaczcionkaakapitu" style:family="text">
      <style:text-properties style:font-name="Times New Roman" style:font-name-complex="Times New Roman" fo:color="#000000"/>
    </style:style>
    <style:style style:name="T224" style:parent-style-name="Domyślnaczcionkaakapitu" style:family="text">
      <style:text-properties style:font-name="Times New Roman" style:font-name-complex="Times New Roman" fo:color="#000000"/>
    </style:style>
    <style:style style:name="P225" style:parent-style-name="Standard" style:family="paragraph">
      <style:paragraph-properties fo:text-align="justify" fo:line-height="115%"/>
    </style:style>
    <style:style style:name="T226" style:parent-style-name="Domyślnaczcionkaakapitu" style:family="text">
      <style:text-properties style:font-name="Times New Roman" style:font-name-complex="Times New Roman" fo:color="#000000"/>
    </style:style>
    <style:style style:name="P227" style:parent-style-name="Standard" style:list-style-name="LFO1" style:family="paragraph">
      <style:paragraph-properties fo:line-height="115%"/>
    </style:style>
    <style:style style:name="T228" style:parent-style-name="Domyślnaczcionkaakapitu" style:family="text">
      <style:text-properties style:font-name="Times New Roman" style:font-name-complex="Times New Roman" fo:color="#000000"/>
    </style:style>
    <style:style style:name="P229" style:parent-style-name="Standard" style:family="paragraph">
      <style:paragraph-properties fo:line-height="115%"/>
    </style:style>
    <style:style style:name="T230" style:parent-style-name="Domyślnaczcionkaakapitu" style:family="text">
      <style:text-properties style:font-name="Times New Roman" style:font-name-complex="Times New Roman" fo:color="#000000"/>
    </style:style>
    <style:style style:name="P231" style:parent-style-name="Standard" style:list-style-name="LFO1" style:family="paragraph">
      <style:paragraph-properties fo:line-height="115%"/>
    </style:style>
    <style:style style:name="T232" style:parent-style-name="Domyślnaczcionkaakapitu" style:family="text">
      <style:text-properties style:font-name="Times New Roman" style:font-name-complex="Times New Roman" fo:color="#000000"/>
    </style:style>
    <style:style style:name="P233" style:parent-style-name="Standard" style:list-style-name="LFO1" style:family="paragraph">
      <style:paragraph-properties fo:line-height="115%"/>
    </style:style>
    <style:style style:name="T234" style:parent-style-name="Domyślnaczcionkaakapitu" style:family="text">
      <style:text-properties style:font-name="Times New Roman" style:font-name-complex="Times New Roman" fo:color="#000000"/>
    </style:style>
    <style:style style:name="P235" style:parent-style-name="Standard" style:list-style-name="LFO1" style:family="paragraph">
      <style:paragraph-properties fo:line-height="115%"/>
    </style:style>
    <style:style style:name="T236" style:parent-style-name="Domyślnaczcionkaakapitu" style:family="text">
      <style:text-properties style:font-name="Times New Roman" style:font-name-complex="Times New Roman" fo:color="#000000"/>
    </style:style>
    <style:style style:name="T237" style:parent-style-name="Domyślnaczcionkaakapitu" style:family="text">
      <style:text-properties style:font-name="Times New Roman" style:font-name-complex="Times New Roman" fo:color="#000000"/>
    </style:style>
    <style:style style:name="P238" style:parent-style-name="Standard" style:family="paragraph">
      <style:paragraph-properties fo:text-align="justify" fo:line-height="115%"/>
    </style:style>
    <style:style style:name="T2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40" style:parent-style-name="Standard" style:family="paragraph">
      <style:paragraph-properties fo:text-align="justify" fo:line-height="115%"/>
    </style:style>
    <style:style style:name="T24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2" style:parent-style-name="Standard" style:family="paragraph">
      <style:paragraph-properties fo:text-align="justify" fo:line-height="115%"/>
    </style:style>
    <style:style style:name="T24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4" style:parent-style-name="Standard" style:family="paragraph">
      <style:paragraph-properties fo:text-align="justify" fo:line-height="115%"/>
    </style:style>
    <style:style style:name="T24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6" style:parent-style-name="Standard" style:family="paragraph">
      <style:paragraph-properties fo:text-align="justify" fo:line-height="115%"/>
    </style:style>
    <style:style style:name="T247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48" style:parent-style-name="Standard" style:family="paragraph">
      <style:paragraph-properties fo:text-align="justify" fo:line-height="115%"/>
    </style:style>
    <style:style style:name="T249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50" style:parent-style-name="Standard" style:family="paragraph">
      <style:paragraph-properties fo:text-align="justify" fo:line-height="115%"/>
    </style:style>
    <style:style style:name="T25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52" style:parent-style-name="Standard" style:family="paragraph">
      <style:paragraph-properties fo:text-align="justify" fo:line-height="115%"/>
    </style:style>
    <style:style style:name="T25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54" style:parent-style-name="Standard" style:family="paragraph">
      <style:paragraph-properties fo:text-align="justify" fo:line-height="115%"/>
    </style:style>
    <style:style style:name="P255" style:parent-style-name="Standard" style:family="paragraph">
      <style:paragraph-properties fo:text-align="justify" fo:line-height="115%"/>
    </style:style>
    <style:style style:name="T25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57" style:parent-style-name="Standard" style:family="paragraph">
      <style:paragraph-properties fo:text-align="justify" fo:line-height="115%"/>
    </style:style>
    <style:style style:name="T258" style:parent-style-name="Domyślnaczcionkaakapitu" style:family="text">
      <style:text-properties style:font-name="Times New Roman" style:font-name-complex="Times New Roman" fo:color="#000000"/>
    </style:style>
    <style:style style:name="P259" style:parent-style-name="Standard" style:family="paragraph">
      <style:paragraph-properties fo:text-align="justify" fo:line-height="115%"/>
    </style:style>
    <style:style style:name="T260" style:parent-style-name="Domyślnaczcionkaakapitu" style:family="text">
      <style:text-properties style:font-name="Times New Roman" style:font-name-complex="Times New Roman" fo:color="#000000"/>
    </style:style>
    <style:style style:name="T26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62" style:parent-style-name="Domyślnaczcionkaakapitu" style:family="text">
      <style:text-properties style:font-name="Times New Roman" style:font-name-complex="Times New Roman" fo:color="#000000"/>
    </style:style>
    <style:style style:name="P263" style:parent-style-name="Standard" style:family="paragraph">
      <style:paragraph-properties fo:text-align="justify" fo:line-height="115%"/>
    </style:style>
    <style:style style:name="T26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65" style:parent-style-name="Standard" style:family="paragraph">
      <style:paragraph-properties fo:text-align="justify" fo:line-height="115%"/>
    </style:style>
    <style:style style:name="T266" style:parent-style-name="Domyślnaczcionkaakapitu" style:family="text">
      <style:text-properties style:font-name="Times New Roman" style:font-name-complex="Times New Roman" fo:color="#000000"/>
    </style:style>
    <style:style style:name="P267" style:parent-style-name="Standard" style:family="paragraph">
      <style:paragraph-properties fo:text-align="justify" fo:line-height="115%"/>
    </style:style>
    <style:style style:name="T268" style:parent-style-name="Domyślnaczcionkaakapitu" style:family="text">
      <style:text-properties style:font-name="Times New Roman" style:font-name-complex="Times New Roman" fo:color="#000000"/>
    </style:style>
    <style:style style:name="P269" style:parent-style-name="Standard" style:family="paragraph">
      <style:paragraph-properties fo:text-align="justify" fo:line-height="115%"/>
    </style:style>
    <style:style style:name="T270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71" style:parent-style-name="Standard" style:family="paragraph">
      <style:paragraph-properties fo:text-align="justify" fo:line-height="115%"/>
    </style:style>
    <style:style style:name="T272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73" style:parent-style-name="Standard" style:family="paragraph">
      <style:paragraph-properties fo:text-align="justify" fo:line-height="115%"/>
    </style:style>
    <style:style style:name="T27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T275" style:parent-style-name="Domyślnaczcionkaakapitu" style:family="text">
      <style:text-properties style:font-name="Times New Roman" style:font-name-complex="Times New Roman" fo:color="#000000"/>
    </style:style>
    <style:style style:name="P276" style:parent-style-name="Standard" style:family="paragraph">
      <style:paragraph-properties fo:text-align="justify" fo:line-height="115%"/>
    </style:style>
    <style:style style:name="T277" style:parent-style-name="Domyślnaczcionkaakapitu" style:family="text">
      <style:text-properties style:font-name="Times New Roman" style:font-name-complex="Times New Roman" fo:color="#000000"/>
    </style:style>
    <style:style style:name="P278" style:parent-style-name="Standard" style:family="paragraph">
      <style:paragraph-properties fo:text-align="justify" fo:line-height="115%"/>
    </style:style>
    <style:style style:name="T27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280" style:parent-style-name="Standard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Times New Roman" style:font-name-complex="Times New Roman" fo:color="#000000"/>
    </style:style>
    <style:style style:name="P282" style:parent-style-name="Standard" style:family="paragraph">
      <style:paragraph-properties fo:text-align="justify" fo:line-height="115%"/>
    </style:style>
    <style:style style:name="T283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84" style:parent-style-name="Standard" style:family="paragraph">
      <style:paragraph-properties fo:text-align="justify" fo:line-height="115%"/>
    </style:style>
    <style:style style:name="T285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86" style:parent-style-name="Standard" style:family="paragraph">
      <style:paragraph-properties fo:text-align="justify" fo:line-height="115%"/>
    </style:style>
    <style:style style:name="T28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88" style:parent-style-name="Standard" style:family="paragraph">
      <style:paragraph-properties fo:text-align="justify" fo:line-height="115%"/>
    </style:style>
    <style:style style:name="T289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90" style:parent-style-name="Standard" style:family="paragraph">
      <style:paragraph-properties fo:text-align="justify" fo:line-height="115%"/>
    </style:style>
    <style:style style:name="T29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92" style:parent-style-name="Standard" style:family="paragraph">
      <style:paragraph-properties fo:text-align="justify" fo:line-height="115%"/>
    </style:style>
    <style:style style:name="T29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294" style:parent-style-name="Standard" style:family="paragraph">
      <style:paragraph-properties fo:text-align="justify" fo:line-height="115%"/>
    </style:style>
    <style:style style:name="P295" style:parent-style-name="Standard" style:family="paragraph">
      <style:paragraph-properties fo:text-align="justify" fo:line-height="115%"/>
    </style:style>
    <style:style style:name="T296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97" style:parent-style-name="Standard" style:family="paragraph">
      <style:paragraph-properties fo:text-align="justify" fo:line-height="115%"/>
    </style:style>
    <style:style style:name="T298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299" style:parent-style-name="Standard" style:family="paragraph">
      <style:paragraph-properties fo:text-align="justify" fo:line-height="115%"/>
    </style:style>
    <style:style style:name="T30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01" style:parent-style-name="Standard" style:family="paragraph">
      <style:paragraph-properties fo:text-align="justify" fo:line-height="115%"/>
    </style:style>
    <style:style style:name="T30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03" style:parent-style-name="Standard" style:family="paragraph">
      <style:paragraph-properties fo:text-align="justify" fo:line-height="115%"/>
    </style:style>
    <style:style style:name="T304" style:parent-style-name="Domyślnaczcionkaakapitu" style:family="text">
      <style:text-properties style:font-name="Times New Roman" style:font-name-complex="Times New Roman" fo:color="#000000"/>
    </style:style>
    <style:style style:name="P305" style:parent-style-name="Standard" style:family="paragraph">
      <style:paragraph-properties fo:text-align="justify" fo:line-height="115%"/>
    </style:style>
    <style:style style:name="T306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07" style:parent-style-name="Standard" style:family="paragraph">
      <style:paragraph-properties fo:text-align="justify" fo:line-height="115%"/>
    </style:style>
    <style:style style:name="T308" style:parent-style-name="Domyślnaczcionkaakapitu" style:family="text">
      <style:text-properties style:font-name="Times New Roman" style:font-name-complex="Times New Roman" fo:color="#000000"/>
    </style:style>
    <style:style style:name="T309" style:parent-style-name="Domyślnaczcionkaakapitu" style:family="text">
      <style:text-properties style:font-name="Times New Roman" style:font-name-complex="Times New Roman" fo:color="#000000"/>
    </style:style>
    <style:style style:name="T310" style:parent-style-name="Domyślnaczcionkaakapitu" style:family="text">
      <style:text-properties style:font-name="Times New Roman" style:font-name-complex="Times New Roman" fo:color="#000000"/>
    </style:style>
    <style:style style:name="P311" style:parent-style-name="Standard" style:family="paragraph">
      <style:paragraph-properties fo:text-align="justify" fo:line-height="115%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13" style:parent-style-name="Standard" style:family="paragraph">
      <style:paragraph-properties fo:text-align="justify" fo:line-height="115%"/>
    </style:style>
    <style:style style:name="T31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15" style:parent-style-name="Standard" style:family="paragraph">
      <style:paragraph-properties fo:text-align="justify" fo:line-height="115%"/>
    </style:style>
    <style:style style:name="T31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17" style:parent-style-name="Standard" style:family="paragraph">
      <style:paragraph-properties fo:text-align="justify" fo:line-height="115%"/>
    </style:style>
    <style:style style:name="T318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19" style:parent-style-name="Standard" style:family="paragraph">
      <style:paragraph-properties fo:text-align="justify" fo:line-height="115%"/>
    </style:style>
    <style:style style:name="T320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21" style:parent-style-name="Standard" style:family="paragraph">
      <style:paragraph-properties fo:text-align="justify" fo:line-height="115%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23" style:parent-style-name="Standard" style:family="paragraph">
      <style:paragraph-properties fo:text-align="justify" fo:line-height="115%"/>
    </style:style>
    <style:style style:name="T324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25" style:parent-style-name="Standard" style:family="paragraph">
      <style:paragraph-properties fo:text-align="justify" fo:line-height="115%"/>
    </style:style>
    <style:style style:name="T326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27" style:parent-style-name="Standard" style:family="paragraph">
      <style:paragraph-properties fo:text-align="justify" fo:line-height="115%"/>
      <style:text-properties style:font-name="Times New Roman" style:font-name-complex="Times New Roman" style:font-weight-complex="bold" fo:color="#000000"/>
    </style:style>
    <style:style style:name="P328" style:parent-style-name="Standard" style:family="paragraph">
      <style:paragraph-properties fo:text-align="justify" fo:line-height="115%"/>
    </style:style>
    <style:style style:name="T329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30" style:parent-style-name="Standard" style:family="paragraph">
      <style:paragraph-properties fo:text-align="justify" fo:line-height="115%"/>
    </style:style>
    <style:style style:name="T331" style:parent-style-name="Domyślnaczcionkaakapitu" style:family="text">
      <style:text-properties style:font-name="Times New Roman" style:font-name-complex="Times New Roman" fo:color="#000000"/>
    </style:style>
    <style:style style:name="T332" style:parent-style-name="Domyślnaczcionkaakapitu" style:family="text">
      <style:text-properties style:font-name="Times New Roman" style:font-name-complex="Times New Roman" fo:color="#000000"/>
    </style:style>
    <style:style style:name="T333" style:parent-style-name="Domyślnaczcionkaakapitu" style:family="text">
      <style:text-properties style:font-name="Times New Roman" style:font-name-complex="Times New Roman" fo:color="#000000"/>
    </style:style>
    <style:style style:name="P334" style:parent-style-name="Standard" style:family="paragraph">
      <style:paragraph-properties fo:text-align="justify" fo:line-height="115%"/>
    </style:style>
    <style:style style:name="T33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36" style:parent-style-name="Standard" style:family="paragraph">
      <style:paragraph-properties fo:text-align="justify" fo:line-height="115%"/>
    </style:style>
    <style:style style:name="T337" style:parent-style-name="Domyślnaczcionkaakapitu" style:family="text">
      <style:text-properties style:font-name="Times New Roman" style:font-name-complex="Times New Roman" fo:color="#000000"/>
    </style:style>
    <style:style style:name="P338" style:parent-style-name="Standard" style:family="paragraph">
      <style:paragraph-properties fo:text-align="justify" fo:line-height="115%"/>
    </style:style>
    <style:style style:name="T33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40" style:parent-style-name="Standard" style:family="paragraph">
      <style:paragraph-properties fo:text-align="justify" fo:line-height="115%"/>
    </style:style>
    <style:style style:name="T341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42" style:parent-style-name="Standard" style:family="paragraph">
      <style:paragraph-properties fo:text-align="justify" fo:line-height="115%"/>
    </style:style>
    <style:style style:name="T343" style:parent-style-name="Domyślnaczcionkaakapitu" style:family="text">
      <style:text-properties style:font-name="Times New Roman" style:font-name-complex="Times New Roman" style:font-weight-complex="bold" fo:color="#000000"/>
    </style:style>
    <style:style style:name="P344" style:parent-style-name="Standard" style:family="paragraph">
      <style:paragraph-properties fo:text-align="justify" fo:line-height="115%"/>
    </style:style>
    <style:style style:name="T345" style:parent-style-name="Domyślnaczcionkaakapitu" style:family="text">
      <style:text-properties style:font-name="Times New Roman" style:font-name-complex="Times New Roman" fo:color="#000000" style:text-underline-type="single" style:text-underline-style="solid" style:text-underline-width="auto" style:text-underline-mode="continuous"/>
    </style:style>
    <style:style style:name="P346" style:parent-style-name="Standard" style:family="paragraph">
      <style:paragraph-properties fo:text-align="justify" fo:line-height="115%"/>
    </style:style>
    <style:style style:name="T347" style:parent-style-name="Domyślnaczcionkaakapitu" style:family="text">
      <style:text-properties style:font-name="Times New Roman" style:font-name-complex="Times New Roman" fo:color="#000000"/>
    </style:style>
    <style:style style:name="T348" style:parent-style-name="Domyślnaczcionkaakapitu" style:family="text">
      <style:text-properties style:font-name="Times New Roman" style:font-name-complex="Times New Roman" fo:color="#000000"/>
    </style:style>
    <style:style style:name="P349" style:parent-style-name="Standard" style:family="paragraph">
      <style:paragraph-properties fo:text-align="justify" fo:line-height="115%"/>
    </style:style>
    <style:style style:name="T350" style:parent-style-name="Domyślnaczcionkaakapitu" style:family="text">
      <style:text-properties style:font-name="Times New Roman" style:font-name-complex="Times New Roman" fo:color="#000000"/>
    </style:style>
    <style:style style:name="P351" style:parent-style-name="Standard" style:family="paragraph">
      <style:paragraph-properties fo:text-align="justify" fo:line-height="115%"/>
    </style:style>
    <style:style style:name="T352" style:parent-style-name="Domyślnaczcionkaakapitu" style:family="text">
      <style:text-properties style:font-name="Times New Roman" style:font-name-complex="Times New Roman" fo:color="#000000"/>
    </style:style>
    <style:style style:name="P353" style:parent-style-name="Standard" style:family="paragraph">
      <style:paragraph-properties fo:text-align="justify" fo:line-height="115%"/>
    </style:style>
    <style:style style:name="P354" style:parent-style-name="Standard" style:family="paragraph">
      <style:paragraph-properties fo:text-align="justify" fo:line-height="115%"/>
    </style:style>
    <style:style style:name="T35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56" style:parent-style-name="Standard" style:family="paragraph">
      <style:paragraph-properties fo:text-align="justify" fo:line-height="115%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58" style:parent-style-name="Standard" style:family="paragraph">
      <style:paragraph-properties fo:text-align="justify" fo:line-height="115%"/>
    </style:style>
    <style:style style:name="T35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60" style:parent-style-name="Domyślnaczcionkaakapitu" style:family="text">
      <style:text-properties style:font-name="Times New Roman" style:font-name-complex="Times New Roman" fo:font-weight="bold" style:font-weight-asian="bold" fo:color="#000000"/>
    </style:style>
    <style:style style:name="P361" style:parent-style-name="Standard" style:family="paragraph">
      <style:paragraph-properties fo:text-align="justify" fo:line-height="115%"/>
    </style:style>
    <style:style style:name="T36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63" style:parent-style-name="Standard" style:family="paragraph">
      <style:paragraph-properties fo:text-align="justify" fo:line-height="115%"/>
    </style:style>
    <style:style style:name="T364" style:parent-style-name="Domyślnaczcionkaakapitu" style:family="text">
      <style:text-properties style:font-name="Times New Roman" style:font-name-complex="Times New Roman" fo:color="#000000"/>
    </style:style>
    <style:style style:name="P365" style:parent-style-name="Standard" style:family="paragraph">
      <style:paragraph-properties fo:text-align="justify" fo:line-height="115%"/>
    </style:style>
    <style:style style:name="T366" style:parent-style-name="Domyślnaczcionkaakapitu" style:family="text">
      <style:text-properties style:font-name="Times New Roman" style:font-name-complex="Times New Roman" fo:color="#000000"/>
    </style:style>
    <style:style style:name="P367" style:parent-style-name="Standard" style:family="paragraph">
      <style:paragraph-properties fo:text-align="justify" fo:line-height="115%"/>
    </style:style>
    <style:style style:name="T368" style:parent-style-name="Domyślnaczcionkaakapitu" style:family="text">
      <style:text-properties style:font-name="Times New Roman" style:font-name-complex="Times New Roman" fo:color="#000000"/>
    </style:style>
    <style:style style:name="P369" style:parent-style-name="Standard" style:family="paragraph">
      <style:paragraph-properties fo:text-align="justify" fo:line-height="115%"/>
    </style:style>
    <style:style style:name="T370" style:parent-style-name="Domyślnaczcionkaakapitu" style:family="text">
      <style:text-properties style:font-name="Times New Roman" style:font-name-complex="Times New Roman" fo:color="#000000"/>
    </style:style>
    <style:style style:name="P371" style:parent-style-name="Standard" style:family="paragraph">
      <style:paragraph-properties fo:text-align="justify" fo:line-height="115%"/>
    </style:style>
    <style:style style:name="T37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3" style:parent-style-name="Domyślnaczcionkaakapitu" style:family="text">
      <style:text-properties style:font-name="Times New Roman" style:font-name-complex="Times New Roman" fo:color="#000000"/>
    </style:style>
    <style:style style:name="T37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5" style:parent-style-name="Domyślnaczcionkaakapitu" style:family="text">
      <style:text-properties style:font-name="Times New Roman" style:font-name-complex="Times New Roman" fo:color="#000000"/>
    </style:style>
    <style:style style:name="P376" style:parent-style-name="Standard" style:family="paragraph">
      <style:paragraph-properties fo:text-align="justify" fo:line-height="115%"/>
    </style:style>
    <style:style style:name="T37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78" style:parent-style-name="Domyślnaczcionkaakapitu" style:family="text">
      <style:text-properties style:font-name="Times New Roman" style:font-name-complex="Times New Roman" fo:color="#000000"/>
    </style:style>
    <style:style style:name="P379" style:parent-style-name="Standard" style:family="paragraph">
      <style:paragraph-properties fo:text-align="justify" fo:line-height="115%"/>
    </style:style>
    <style:style style:name="T380" style:parent-style-name="Domyślnaczcionkaakapitu" style:family="text">
      <style:text-properties style:font-name="Times New Roman" style:font-name-complex="Times New Roman" fo:color="#000000"/>
    </style:style>
    <style:style style:name="P381" style:parent-style-name="Standard" style:family="paragraph">
      <style:paragraph-properties fo:text-align="justify" fo:line-height="115%"/>
    </style:style>
    <style:style style:name="T382" style:parent-style-name="Domyślnaczcionkaakapitu" style:family="text">
      <style:text-properties style:font-name="Times New Roman" style:font-name-complex="Times New Roman" fo:color="#000000"/>
    </style:style>
    <style:style style:name="P383" style:parent-style-name="Standard" style:family="paragraph">
      <style:paragraph-properties fo:text-align="justify" fo:line-height="115%"/>
    </style:style>
    <style:style style:name="P384" style:parent-style-name="Standard" style:family="paragraph">
      <style:paragraph-properties fo:text-align="justify" fo:line-height="115%"/>
    </style:style>
    <style:style style:name="T385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386" style:parent-style-name="Domyślnaczcionkaakapitu" style:family="text">
      <style:text-properties style:font-name="Times New Roman" style:font-name-complex="Times New Roman" fo:color="#000000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88" style:parent-style-name="Standard" style:family="paragraph">
      <style:paragraph-properties fo:text-align="justify" fo:line-height="115%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90" style:parent-style-name="Standard" style:family="paragraph">
      <style:paragraph-properties fo:text-align="justify" fo:line-height="115%"/>
    </style:style>
    <style:style style:name="T39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392" style:parent-style-name="Standard" style:family="paragraph">
      <style:paragraph-properties fo:text-align="justify" fo:line-height="115%"/>
    </style:style>
    <style:style style:name="T393" style:parent-style-name="Domyślnaczcionkaakapitu" style:family="text">
      <style:text-properties style:font-name="Times New Roman" style:font-name-complex="Times New Roman" fo:color="#000000"/>
    </style:style>
    <style:style style:name="P394" style:parent-style-name="Standard" style:family="paragraph">
      <style:paragraph-properties fo:text-align="justify" fo:line-height="115%"/>
    </style:style>
    <style:style style:name="T395" style:parent-style-name="Domyślnaczcionkaakapitu" style:family="text">
      <style:text-properties style:font-name="Times New Roman" style:font-name-complex="Times New Roman" fo:color="#000000"/>
    </style:style>
    <style:style style:name="P396" style:parent-style-name="Standard" style:family="paragraph">
      <style:paragraph-properties fo:text-align="justify" fo:line-height="115%"/>
    </style:style>
    <style:style style:name="T397" style:parent-style-name="Domyślnaczcionkaakapitu" style:family="text">
      <style:text-properties style:font-name="Times New Roman" style:font-name-complex="Times New Roman" fo:color="#000000"/>
    </style:style>
    <style:style style:name="P398" style:parent-style-name="Standard" style:family="paragraph">
      <style:paragraph-properties fo:text-align="justify" fo:line-height="115%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400" style:parent-style-name="Domyślnaczcionkaakapitu" style:family="text">
      <style:text-properties style:font-name="Times New Roman" style:font-name-complex="Times New Roman" fo:color="#000000"/>
    </style:style>
    <style:style style:name="P401" style:parent-style-name="Standard" style:family="paragraph">
      <style:paragraph-properties fo:text-align="justify" fo:line-height="115%"/>
    </style:style>
    <style:style style:name="T40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03" style:parent-style-name="Standard" style:family="paragraph">
      <style:paragraph-properties fo:text-align="justify" fo:line-height="115%"/>
    </style:style>
    <style:style style:name="T404" style:parent-style-name="Domyślnaczcionkaakapitu" style:family="text">
      <style:text-properties style:font-name="Times New Roman" style:font-name-complex="Times New Roman" fo:color="#000000"/>
    </style:style>
    <style:style style:name="P405" style:parent-style-name="Standard" style:family="paragraph">
      <style:paragraph-properties fo:text-align="justify" fo:line-height="115%"/>
    </style:style>
    <style:style style:name="T406" style:parent-style-name="Domyślnaczcionkaakapitu" style:family="text">
      <style:text-properties style:font-name="Times New Roman" style:font-name-complex="Times New Roman" fo:color="#000000"/>
    </style:style>
    <style:style style:name="P407" style:parent-style-name="Standard" style:family="paragraph">
      <style:paragraph-properties fo:text-align="justify" fo:line-height="115%"/>
    </style:style>
    <style:style style:name="P408" style:parent-style-name="Standard" style:family="paragraph">
      <style:paragraph-properties fo:text-align="justify" fo:line-height="115%"/>
    </style:style>
    <style:style style:name="T40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410" style:parent-style-name="Standard" style:family="paragraph">
      <style:paragraph-properties fo:text-align="justify" fo:line-height="115%"/>
    </style:style>
    <style:style style:name="T411" style:parent-style-name="Domyślnaczcionkaakapitu" style:family="text">
      <style:text-properties style:font-name="Times New Roman" style:font-name-complex="Times New Roman" fo:color="#000000"/>
    </style:style>
    <style:style style:name="P412" style:parent-style-name="Standard" style:family="paragraph">
      <style:paragraph-properties fo:text-align="justify" fo:line-height="115%"/>
    </style:style>
    <style:style style:name="T413" style:parent-style-name="Domyślnaczcionkaakapitu" style:family="text">
      <style:text-properties style:font-name="Times New Roman" style:font-name-complex="Times New Roman" fo:color="#000000"/>
    </style:style>
    <style:style style:name="P41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1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1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1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1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19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0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1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2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3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4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5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6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7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8" style:parent-style-name="Standard" style:family="paragraph">
      <style:paragraph-properties fo:text-align="justify" fo:line-height="115%"/>
      <style:text-properties style:font-name="Times New Roman" style:font-name-complex="Times New Roman" fo:font-weight="bold" style:font-weight-asian="bold" style:font-weight-complex="bold" fo:color="#000000"/>
    </style:style>
    <style:style style:name="P429" style:parent-style-name="Standard" style:family="paragraph">
      <style:paragraph-properties fo:text-align="justify"/>
    </style:style>
    <style:style style:name="T430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431" style:parent-style-name="Domyślnaczcionkaakapitu" style:family="text">
      <style:text-properties style:font-name="Times New Roman" style:font-name-complex="Times New Roman" fo:font-style="italic" style:font-style-asian="italic" style:font-style-complex="italic" fo:color="#000000" fo:font-size="10pt" style:font-size-asian="10pt" style:font-size-complex="10pt"/>
    </style:style>
    <style:style style:name="T432" style:parent-style-name="Domyślnaczcionkaakapitu" style:family="text">
      <style:text-properties style:font-name="Times New Roman" style:font-name-complex="Times New Roman" fo:color="#000000" fo:font-size="10pt" style:font-size-asian="10pt" style:font-size-complex="10pt"/>
    </style:style>
    <style:style style:name="TableColumn434" style:family="table-column">
      <style:table-column-properties style:column-width="0.5666in" style:use-optimal-column-width="false"/>
    </style:style>
    <style:style style:name="TableColumn435" style:family="table-column">
      <style:table-column-properties style:column-width="0.0583in" style:use-optimal-column-width="false"/>
    </style:style>
    <style:style style:name="TableColumn436" style:family="table-column">
      <style:table-column-properties style:column-width="2.4444in" style:use-optimal-column-width="false"/>
    </style:style>
    <style:style style:name="TableColumn437" style:family="table-column">
      <style:table-column-properties style:column-width="2.0131in" style:use-optimal-column-width="false"/>
    </style:style>
    <style:style style:name="TableColumn438" style:family="table-column">
      <style:table-column-properties style:column-width="1.2194in" style:use-optimal-column-width="false"/>
    </style:style>
    <style:style style:name="Table433" style:family="table">
      <style:table-properties style:width="6.302in" fo:margin-left="0.3152in" table:align="left"/>
    </style:style>
    <style:style style:name="TableRow439" style:family="table-row">
      <style:table-row-properties style:min-row-height="0.2708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4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44" style:family="table-cell">
      <style:table-cell-properties fo:border="0.0069in solid #000000" style:writing-mode="lr-tb" fo:padding-top="0in" fo:padding-left="0.0069in" fo:padding-bottom="0in" fo:padding-right="0.0069in"/>
    </style:style>
    <style:style style:name="P44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46" style:family="table-row">
      <style:table-row-properties style:min-row-height="0.4333in" style:use-optimal-row-height="false"/>
    </style:style>
    <style:style style:name="TableCell44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4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50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51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5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57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5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5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60" style:family="table-row">
      <style:table-row-properties style:min-row-height="0.4687in" style:use-optimal-row-height="false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6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6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64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6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66" style:family="table-row">
      <style:table-row-properties style:min-row-height="0.2034in" style:use-optimal-row-height="false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69" style:family="table-row">
      <style:table-row-properties style:min-row-height="0.4034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1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7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47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7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7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79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1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8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84" style:family="table-row">
      <style:table-row-properties style:min-row-height="0.5104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8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8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49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91" style:family="table-row">
      <style:table-row-properties style:min-row-height="0.3854in" style:use-optimal-row-height="false"/>
    </style:style>
    <style:style style:name="TableCell492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49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494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49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96" style:family="table-row">
      <style:table-row-properties style:min-row-height="0.2395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499" style:family="table-row">
      <style:table-row-properties style:min-row-height="0.5208in" style:use-optimal-row-height="false"/>
    </style:style>
    <style:style style:name="TableCell50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0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04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05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6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0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08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0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10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1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13" style:family="table-row">
      <style:table-row-properties style:min-row-height="0.5951in" style:use-optimal-row-height="false"/>
    </style:style>
    <style:style style:name="TableCell514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1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16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1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1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19" style:family="table-row">
      <style:table-row-properties style:min-row-height="0.2375in" style:use-optimal-row-height="false"/>
    </style:style>
    <style:style style:name="TableCell52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22" style:family="table-row">
      <style:table-row-properties style:min-row-height="0.6687in" style:use-optimal-row-height="false"/>
    </style:style>
    <style:style style:name="TableCell5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2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27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28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30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1" style:parent-style-name="Standard" style:family="paragraph">
      <style:paragraph-properties fo:text-align="center"/>
    </style:style>
    <style:style style:name="T53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ableCell533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34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3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3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37" style:family="table-row">
      <style:table-row-properties style:min-row-height="0.5937in" style:use-optimal-row-height="false"/>
    </style:style>
    <style:style style:name="TableCell538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3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40" style:family="table-cell">
      <style:table-cell-properties fo:border="0.0069in solid #000000" style:writing-mode="lr-tb" fo:padding-top="0in" fo:padding-left="0.0069in" fo:padding-bottom="0in" fo:padding-right="0.0069in"/>
    </style:style>
    <style:style style:name="P541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42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43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44" style:parent-style-name="Standard" style:family="paragraph">
      <style:paragraph-properties fo:margin-right="0.7479in"/>
      <style:text-properties style:font-name="Times New Roman" style:font-name-complex="Times New Roman" fo:font-weight="bold" style:font-weight-asian="bold" style:font-weight-complex="bold" fo:color="#000000"/>
    </style:style>
    <style:style style:name="TableRow545" style:family="table-row">
      <style:table-row-properties style:min-row-height="0.2111in" style:use-optimal-row-height="false"/>
    </style:style>
    <style:style style:name="TableCell54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48" style:family="table-row">
      <style:table-row-properties style:min-row-height="0.802in" style:use-optimal-row-height="false"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5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5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5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6" style:family="table-cell">
      <style:table-cell-properties fo:border-top="none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57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58" style:family="table-cell">
      <style:table-cell-properties fo:border-top="none" fo:border-left="0.0069in solid #000000" fo:border-bottom="0.0069in solid #000000" fo:border-right="0.0069in solid #000000" style:writing-mode="lr-tb" fo:padding-top="0in" fo:padding-left="0.0069in" fo:padding-bottom="0in" fo:padding-right="0.0069in"/>
    </style:style>
    <style:style style:name="P559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6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61" style:family="table-row">
      <style:table-row-properties style:min-row-height="0.3645in" style:use-optimal-row-height="false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6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64" style:family="table-cell">
      <style:table-cell-properties fo:border="0.0069in solid #000000" style:writing-mode="lr-tb" fo:padding-top="0in" fo:padding-left="0.0069in" fo:padding-bottom="0in" fo:padding-right="0.0069in"/>
    </style:style>
    <style:style style:name="P565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66" style:parent-style-name="Standard" style:family="paragraph">
      <style:paragraph-properties style:snap-to-layout-grid="false"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67" style:family="table-row">
      <style:table-row-properties style:min-row-height="0.2013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70" style:family="table-row">
      <style:table-row-properties style:min-row-height="0.5368in" style:use-optimal-row-height="false"/>
    </style:style>
    <style:style style:name="TableCell57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2" style:parent-style-name="Standard" style:family="paragraph">
      <style:paragraph-properties style:snap-to-layout-grid="false"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73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069in" fo:padding-bottom="0in" fo:padding-right="0.0069in"/>
    </style:style>
    <style:style style:name="P575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  <style:style style:name="P576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Cell577" style:family="table-cell">
      <style:table-cell-properties fo:border="0.0069in solid #000000" style:writing-mode="lr-tb" fo:padding-top="0in" fo:padding-left="0.0069in" fo:padding-bottom="0in" fo:padding-right="0.0069in"/>
    </style:style>
    <style:style style:name="P57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7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80" style:family="table-row">
      <style:table-row-properties style:min-row-height="0.2888in" style:use-optimal-row-height="false"/>
    </style:style>
    <style:style style:name="TableCell5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TableRow583" style:family="table-row">
      <style:table-row-properties style:min-row-height="0.2888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8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 fo:color="#000000"/>
    </style:style>
    <style:style style:name="P586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 style:font-weight-complex="bold" fo:color="#000000"/>
    </style:style>
  </office:automatic-styles>
  <office:body>
    <office:text text:use-soft-page-breaks="true">
      <text:p text:style-name="P1"/>
      <text:p text:style-name="P2">Załącznik nr 1</text:p>
      <text:p text:style-name="P3">do Sprawozdania z realizacji<text:s/></text:p>
      <text:p text:style-name="P4">Programu współpracy</text:p>
      <text:p text:style-name="P5"><text:s/>Gminy Srokowo<text:s/></text:p>
      <text:p text:style-name="P6">z organizacjami<text:s/><text:s/>pozarządowymi<text:s/></text:p>
      <text:p text:style-name="P7"><text:s/>oraz podmiotami<text:s/></text:p>
      <text:p text:style-name="P8">prowadzącymi działalność<text:s/></text:p>
      <text:p text:style-name="P9">pożytku publicznego na rok 2023.<text:s/></text:p>
      <text:p text:style-name="P10"/>
      <text:p text:style-name="P11"/>
      <text:p text:style-name="P12"><text:span text:style-name="T13">Sprawozdanie z realizacji Programu Współpracy Gminy Srokowo <text:s text:c="32"/>z organizacjami pozarządowymi oraz podmiotami prowadzącymi działalność pożytku publicznego za rok 2023 <text:s/>w ramach projektu „Centrum Usług Społecznych jako nowa jakość wsparcia mieszkańcom gminy Srokowo” realizowanego przez Centrum Usług Społecznych w Srokowie</text:span></text:p>
      <text:p text:style-name="P14"/>
      <text:p text:style-name="P15"/>
      <text:p text:style-name="Standard"><text:span text:style-name="T16">Wprowadzenie</text:span></text:p>
      <text:p text:style-name="Standard"/>
      <text:p text:style-name="P17"><text:span text:style-name="T18">Ustawa z dnia 24 kwietnia 2003 r. o działalności pożytku publicznego i wolontariacie (t.j. Dz. U. z 2023 r. poz. 571 ) nakłada na organy administracji publicznej obowiązek realizacji zadań ze sfery publicznej, we współpracy z organizacjami pozarządowymi.</text:span></text:p>
      <text:p text:style-name="P19"><text:span text:style-name="T20">Rada Gminy w Srokowie Uchwałą Nr XXXII/179/2021 z dnia 5 maja 2021 roku przyjęła „Wieloletni program współpracy Gminy Srokowo z organizacjami pozarządowymi oraz podmiotami prowadzącymi działalność pożytku publicznego.” <text:s/>Zgodnie z w/w programem Wójt Gminy Srokowo przedkłada Radzie Gminy sprawozdanie z realizacji programu za rok poprzedni.</text:span></text:p>
      <text:p text:style-name="P21"/>
      <text:p text:style-name="P22"><text:span text:style-name="T23">1.Priorytetowe zadania publiczne zawarte w Wieloletnim Programie Współpracy Gminy Srokowo z organizacjami pozarządowymi na lata 2021-2023 oraz wysokość środków wydatkowanych na ich realizacje w ramach realizowanego projektu przez Centrum Usług Społecznych w Srokowie pn. „Centrum Usług Społecznych jako nowa jakość wsparcia mieszkańcom gminy Srokowo” w 2023 r.</text:span></text:p>
      <text:p text:style-name="P24"><text:span text:style-name="T25">Zadnia realizowane <text:s/>we współpracy z organizacjami pozarządowymi <text:s/>w 2023 roku, <text:s/>dotyczyły poniższych <text:s/>dziedzin:</text:span></text:p>
      <text:p text:style-name="P26"><text:span text:style-name="T27">1)<text:s/></text:span><text:span text:style-name="T28"><text:s/>D</text:span><text:span text:style-name="T29">ziałalności na rzecz rodziny, macierzyństwa, rodzicielstwa, upowszechniania i ochrony praw dziecka :</text:span></text:p>
      <text:p text:style-name="P30"><text:span text:style-name="T31">a) Akademia Małego Dziecka –21 210,64,00 zł</text:span></text:p>
      <text:p text:style-name="P32"><text:span text:style-name="T33">b) Warsztaty z elementami szkoły dla rodziców – <text:s/>17 889,06 zł <text:s text:c="2"/></text:span></text:p>
      <text:p text:style-name="P34"><text:span text:style-name="T35">c) Warsztaty wzmacniania więzi rodzinnych <text:s/>dla rodziców z dziećmi- 66 902,99 zł</text:span></text:p>
      <text:p text:style-name="P36"><text:span text:style-name="T37">2) Działalności na rzecz organizacji pozarządowych oraz podmiotów wymienionych w art. 3 ust. 3, w zakresie określonym w pkt 1-32a. oraz promocji i organizacji wolontariatu:</text:span></text:p>
      <text:p text:style-name="P38"><text:span text:style-name="T39">a) Punkt doradczy dla Podmiotów wymienionych w ustawie <text:s/>o działalności pożytku publicznego <text:s text:c="16"/>i o wolontariacie – <text:s/>7 200,05 zł <text:s/></text:span></text:p>
      <text:p text:style-name="P40"><text:span text:style-name="T41">b) Warsztaty, konsultacje, spotkania dla członków NGO na temat wsparcia usług społecznych <text:s/>– <text:s text:c="3"/></text:span></text:p>
      <text:p text:style-name="P42"><text:span text:style-name="T43"><text:s text:c="6"/>169 276,22 zł</text:span></text:p>
      <text:p text:style-name="P44"><text:span text:style-name="T45">c) Warsztaty organizacji i prowadzenia wolontariatu usług społecznych dla mieszkańców-</text:span></text:p>
      <text:p text:style-name="P46"><text:span text:style-name="T47"><text:s text:c="5"/>64 074,41 zł</text:span></text:p>
      <text:p text:style-name="P48"><text:span text:style-name="T49">3) Działalności na rzecz osób niepełnosprawnych:</text:span></text:p>
      <text:soft-page-break/>
      <text:p text:style-name="P50"><text:span text:style-name="T51">a) Warsztaty integrujące środowisko rodzin i osób niepełnosprawnych – 600,00 zł <text:s/></text:span></text:p>
      <text:p text:style-name="P52"><text:span text:style-name="T53">b) Warsztaty edukacyjno-profilaktyczne dla osób niepełnosprawnych i ich rodzin – 1000,00 zł</text:span></text:p>
      <text:p text:style-name="P54"><text:span text:style-name="T55">4) Działalność na rzecz ochrony i promocji zdrowia</text:span></text:p>
      <text:p text:style-name="P56"><text:span text:style-name="T57">Promocja zdrowia poprzez zajęcia sportowe dla mieszkańców-7 500 zł</text:span></text:p>
      <text:p text:style-name="P58"><text:span text:style-name="T59">Warsztaty zdrowego <text:s/>odżywiania i dietetyki dla mieszkańców – 21 000 zł</text:span></text:p>
      <text:p text:style-name="P60"><text:span text:style-name="T61">5) Działalność na rzecz osób w wieku emerytalnym</text:span></text:p>
      <text:p text:style-name="P62"><text:span text:style-name="T63">Warsztaty integrujące środowisko rodzin i osób starszych – 496 zł</text:span></text:p>
      <text:p text:style-name="P64"><text:span text:style-name="T65">Warsztaty edukacyjno-profilaktyczne dla osób starszych i rodzin – 2000 zł</text:span></text:p>
      <text:p text:style-name="P66"/>
      <text:p text:style-name="P67"><text:span text:style-name="T68">2. Współpraca finansowa oraz osiągnięte cele -<text:s/></text:span><text:span text:style-name="T69">Wieloletni Program Współpracy Gminy Srokowo z organizacjami pozarządowymi na lata 2021-2023</text:span></text:p>
      <text:p text:style-name="P70"/>
      <text:p text:style-name="P71"><text:span text:style-name="T72">W 2023 roku kontynuowano realizację następujących zadań publicznych na które zawarto umowy w 2021 i <text:s/>w 2022 roku:</text:span></text:p>
      <text:p text:style-name="P73"/>
      <text:p text:style-name="P74"><text:span text:style-name="T75">1.<text:s/></text:span><text:span text:style-name="T76">Nazwa zadania: „Fit Wieś –czyli zdrowe jedzenie to zdrowe myślenie”</text:span></text:p>
      <text:p text:style-name="P77"><text:span text:style-name="T78"><text:s/>Kwota zadania ogółem: 56 000,00 zł, środki wykorzystane w 2023 r.- 21 000,00 zł</text:span></text:p>
      <text:p text:style-name="P79"><text:span text:style-name="T80"><text:s/>Podmiot realizujący zadanie: Koło Gospodyń Wiejskich MALWY Silec</text:span><text:bookmark-start text:name="_Hlk132701621"/><text:bookmark-end text:name="_Hlk132701621"/></text:p>
      <text:p text:style-name="P81"><text:span text:style-name="T82">Zadanie publiczne <text:s/>realizowane <text:s/>jest w terminie od 15 marca 2022 r. do 30 czerwca 2023r. <text:s text:c="21"/>obejmujące następujące działania prowadzone w formie warsztatów dla grupy 3 - 10 osób w 5 miejscowościach na terenie gminy Srokowo w okresie 16 m-cy. W miesiącu były zorganizowane 2 spotkania dla jednej grupy. Czas trwania 1 spotkania - 2 godz. zegarowe. Organizator spotkań zapewnił uczestnikom materiały do zajęć tj. produkty spożywcze/ warzywa/ owoce/i inne oraz specjalistów prowadzących spotkania np. dietetyka/ specjalistę ds. zdrowego odżywiania.</text:span></text:p>
      <text:p text:style-name="P83"><text:span text:style-name="T84">Cele zadania:</text:span></text:p>
      <text:p text:style-name="P85"><text:span text:style-name="T86">- propagowanie wśród mieszkańców gminy Srokowo zdrowego odżywiania,</text:span></text:p>
      <text:p text:style-name="P87"><text:span text:style-name="T88">- zmianę nawyków żywieniowych, które mają wpływ na poprawę zdrowia i samopoczucie.</text:span></text:p>
      <text:p text:style-name="P89"><text:span text:style-name="T90">Termin realizacji zadania: od 01.03. 2022 r. do 30.06. 2023 r.</text:span></text:p>
      <text:p text:style-name="P91"><text:span text:style-name="T92">Rezultaty zadania:</text:span></text:p>
      <text:p text:style-name="P93"><text:span text:style-name="T94">- liczba osób biorących udział w warsztatach 35 osób</text:span></text:p>
      <text:p text:style-name="P95"><text:span text:style-name="T96">- liczba zorganizowanych warsztatów: 160 spotkań w 5 miejscowościach :</text:span></text:p>
      <text:p text:style-name="P97"><text:span text:style-name="T98">Beneficjenci zadania: <text:s/>mieszkańcy gminy Srokowo</text:span><text:bookmark-start text:name="_Hlk132702092"/><text:bookmark-end text:name="_Hlk132702092"/></text:p>
      <text:p text:style-name="P99"/>
      <text:p text:style-name="P100"><text:span text:style-name="T101">2.</text:span><text:span text:style-name="T102"><text:s/></text:span><text:span text:style-name="T103">Nazwa zadania: <text:s/>„Razem po <text:s/>zdrowie”</text:span><text:span text:style-name="T104"><text:s/>-<text:s/></text:span><text:span text:style-name="T105">Promocja zdrowia poprzez zajęcia sportowe dla mieszkańców.</text:span></text:p>
      <text:p text:style-name="P106"><text:span text:style-name="T107"><text:s/>Kwota zadania ogółem: 25 500,00 zł, środki wykorzystane w 2023 r.- 7 500,00 zł</text:span></text:p>
      <text:p text:style-name="P108"><text:span text:style-name="T109"><text:s/>Podmiot realizujący zadanie: Koło Gospodyń Wiejskich MALWY Silec</text:span><text:bookmark-start text:name="_Hlk132702274"/><text:bookmark-end text:name="_Hlk132702274"/></text:p>
      <text:p text:style-name="P110"><text:span text:style-name="T111">Działania prowadzone w ramach tego przedsięwzięcia prowadzone były w formie zajęć sportowych organizowanych dla <text:s/>grupy od 2 do 10 mieszkańców w 5 sołectwach/ wsiach gminy Srokowo w okresie 17 m-cy. Rodzaj prowadzonych zajęć zależał od potrzeb potencjalnej grupy odbiorców zajęć. (trener personalny, nordic walking, fitness, rowery itp. Czas trwania zajęć – 2 godz. zegarowe/m- c/sołectwo lub wieś. Łącznie razem 10 godzin/miesiąc.</text:span></text:p>
      <text:p text:style-name="P112"><text:span text:style-name="T113">Cele zadania:</text:span></text:p>
      <text:p text:style-name="P114"><text:span text:style-name="T115">- kształtowanie wśród mieszkańców gminy Srokowo nawyków zdrowego i aktywnego stylu życia,</text:span></text:p>
      <text:p text:style-name="P116"><text:span text:style-name="T117">- promocja ruchu i aktywności fizycznej jako elementu wpływającego korzystnie na jakość życia</text:span></text:p>
      <text:p text:style-name="P118"><text:span text:style-name="T119">całego społeczeństwa.</text:span></text:p>
      <text:soft-page-break/>
      <text:p text:style-name="P120"><text:span text:style-name="T121">Termin realizacji zadania: od marca 2022 r. do lipca 2023 r.</text:span></text:p>
      <text:p text:style-name="P122"><text:span text:style-name="T123">Rezultaty zadania:</text:span></text:p>
      <text:p text:style-name="P124"><text:span text:style-name="T125">Liczba osób biorących udział w organizowanych zajęciach sportowych -37</text:span></text:p>
      <text:p text:style-name="P126"><text:span text:style-name="T127">Liczba zorganizowanych grup – 5</text:span></text:p>
      <text:p text:style-name="P128"><text:span text:style-name="T129">Liczba godzin ogółem: 170</text:span></text:p>
      <text:p text:style-name="P130"><text:span text:style-name="T131">Beneficjenci zadania: mieszkańcy Gminy Srokowo</text:span></text:p>
      <text:p text:style-name="P132"/>
      <text:p text:style-name="P133"><text:span text:style-name="T134">3. Warsztaty integrujące środowisko rodzin i osób starszych. Działalność na rzecz osób <text:s/>w wieku emerytalnym.</text:span></text:p>
      <text:p text:style-name="P135"><text:span text:style-name="T136">Kwota zadania ogółem: <text:s/>1 240,00 zł, środki wykorzystane w 2023 r.- 496,00 zł</text:span></text:p>
      <text:p text:style-name="P137"><text:span text:style-name="T138">Podmiot realizujący zadanie: Stowarzyszenie Aktywności Lokalnej „Kalejdoskop” Srokowo</text:span><text:bookmark-start text:name="_Hlk132702844"/><text:bookmark-end text:name="_Hlk132702844"/></text:p>
      <text:p text:style-name="P139"><text:span text:style-name="T140">Działania realizowane w ramach tego przedsięwzięcia prowadzone były w formie warsztatów integrujących osoby starsze i ich rodziny. Zajęcia odbywały się w grupach do 15 osób co kwartał (czas trwania spotkania – 1 godzina zegarowa). Uczestnicy spotkań warsztatowych mieli zapewniony poczęstunek (kawa, herbata, ciastka, sok, woda, owoce). Program warsztatów integrujących osoby starsze i ich rodziny był odpowiedzią na ich zapotrzebowanie i propozycje. Był tworzony na bieżąco z uczestnikami warsztatów. Miejsce spotkań świetlice wiejskie gminy Srokowo.</text:span></text:p>
      <text:p text:style-name="P141"><text:span text:style-name="T142">Cele zadania:</text:span></text:p>
      <text:p text:style-name="P143"><text:span text:style-name="T144">- integracja środowiska osób starszych i ich rodzin,</text:span></text:p>
      <text:p text:style-name="P145"><text:span text:style-name="T146">- promocja spotkań międzypokoleniowych i wspólna aktywność.</text:span></text:p>
      <text:p text:style-name="P147"><text:span text:style-name="T148">Termin realizacji zadania: od kwietnia 2022 r. do kwietnia 2023 r.</text:span></text:p>
      <text:p text:style-name="P149"><text:span text:style-name="T150">Rezultaty zadania:</text:span></text:p>
      <text:p text:style-name="P151"><text:span text:style-name="T152">Liczba osób biorących udział w spotkaniach 27 osób</text:span></text:p>
      <text:p text:style-name="P153"><text:span text:style-name="T154">Liczba zorganizowanych spotkań w ramach zadania – 5</text:span></text:p>
      <text:p text:style-name="P155"><text:span text:style-name="T156">Beneficjenci zadania: Osoby starsze i ich rodziny- mieszkańcy gminy Srokowo.</text:span></text:p>
      <text:p text:style-name="P157"/>
      <text:p text:style-name="P158"><text:span text:style-name="T159">4. Warsztaty edukacyjno-profilaktyczne dla osób starszych i rodzin. Działalność na rzecz osób w wieku emerytalnym.</text:span></text:p>
      <text:p text:style-name="P160"><text:span text:style-name="T161">Kwota zadania ogółem: 5000,00 zł, środki wykorzystane w 2023 r.- 2 000,00 zł</text:span></text:p>
      <text:p text:style-name="P162"><text:span text:style-name="T163">Podmiot realizujący zadanie: Stowarzyszenie Aktywności Lokalnej „Kalejdoskop” Srokowo</text:span></text:p>
      <text:p text:style-name="P164"><text:span text:style-name="T165">Działania realizowane w ramach tego przedsięwzięcia prowadzone były w formie warsztatów edukacyjno-profilaktycznych skierowanych do osób starszych i ich rodzin. Zajęcia odbywały się <text:s text:c="14"/>w grupach do 12 osób ( każda grupa mogła składać się z innych osób) co kwartał (tj. 5 spotkań kwartalnych - czas trwania spotkania – 5 godzin dydaktycznych). Uczestnicy spotkań warsztatowych mieli zapewniony poczęstunek ( kawa, herbata, ciastka, sok, woda, owoce)+ potrzebne materiały do zajęć. Tematy zajęć dostosowane były do zgłaszanych przez uczestników potrzeb. Program ustalany będzie na bieżąco z uczestnikami - ze spotkania na spotkanie.</text:span></text:p>
      <text:p text:style-name="P166"><text:span text:style-name="T167">Cele zadania:</text:span></text:p>
      <text:p text:style-name="P168"><text:span text:style-name="T169">- podniesienie samodzielności, zaradności i umiejętności osób starszych i rodzin w kwestii</text:span></text:p>
      <text:p text:style-name="P170"><text:span text:style-name="T171">dbania o własne bezpieczeństwo, życie i mienie,</text:span></text:p>
      <text:p text:style-name="P172"><text:span text:style-name="T173">- rozpoznanie pozostałych kwestii problemowych dotykających grupę osób starszych i rodzin.</text:span></text:p>
      <text:p text:style-name="P174"><text:span text:style-name="T175">Termin realizacji zadania: od kwietnia 2022 r. do 30 kwietnia 2023 r.</text:span></text:p>
      <text:p text:style-name="P176"><text:span text:style-name="T177">Rezultaty zadania:</text:span></text:p>
      <text:p text:style-name="P178"><text:span text:style-name="T179">Liczba osób biorących udział w spotkaniach <text:s/>- 28</text:span></text:p>
      <text:p text:style-name="P180"><text:span text:style-name="T181">Liczba zorganizowanych spotkań w ramach zadania. – 5</text:span></text:p>
      <text:p text:style-name="P182"><text:span text:style-name="T183">Liczba godzin ogółem: 25</text:span></text:p>
      <text:soft-page-break/>
      <text:p text:style-name="P184"><text:span text:style-name="T185">Beneficjenci zadania: Osoby starsze i ich rodziny- mieszkańcy gminy Srokowo.</text:span></text:p>
      <text:p text:style-name="P186"/>
      <text:p text:style-name="P187"><text:span text:style-name="T188">1.<text:s/></text:span><text:bookmark-start text:name="_Hlk132698618"/><text:span text:style-name="T189">Nazwa zadania:<text:s/></text:span><text:bookmark-end text:name="_Hlk132698618"/><text:span text:style-name="T190">Aktywni mieszkańcy gminy Srokowo</text:span></text:p>
      <text:p text:style-name="P191"><text:bookmark-start text:name="_Hlk132698713"/><text:span text:style-name="T192">Kwota zadania ogółem:<text:s/></text:span><text:bookmark-end text:name="_Hlk132698713"/><text:span text:style-name="T193">292 000,00 zł, <text:s/>środki wykorzystane w roku 2023 – 140 550,68 zł</text:span><text:bookmark-start text:name="_Hlk132698740"/></text:p>
      <text:p text:style-name="P194"><text:span text:style-name="T195">Podmiot realizujący zadanie:<text:s/></text:span><text:bookmark-end text:name="_Hlk132698740"/><text:span text:style-name="T196">Federacja Organizacji Socjalnych Województwa <text:s text:c="17"/></text:span></text:p>
      <text:p text:style-name="P197"><text:span text:style-name="T198">Warmińsko-Mazurskiego Olsztyn</text:span></text:p>
      <text:p text:style-name="P199"><text:span text:style-name="T200">Zadanie publiczne <text:s/>realizowane <text:s/>w terminie od 28.06.2021 <text:s/>do 31.05.2023 r. i obejmowało następujące zadania:</text:span></text:p>
      <text:p text:style-name="P201"><text:span text:style-name="T202">a) Punkt doradczy dla Podmiotów wymienionych w ustawie <text:s/>o działalności pożytku publicznego <text:s text:c="17"/>i o wolontariacie – <text:s/>wykorzystane <text:s/>w 2023 r. środki z otrzymanej dotacji wynoszą <text:s text:c="2"/>7 200,05 zł.</text:span></text:p>
      <text:p text:style-name="P203"><text:span text:style-name="T204">Realizacja zadania polega na prowadzeniu punktu doradczego dla podmiotów wymienionych w ustawie o działalności pożytku publicznego i o wolontariacie. Celem realizacji zadania <text:s/>było wzmocnienie działania mieszkańców gminy Srokowo działających w różnego rodzaju organizacjach pozarządowych i grupach nieformalnych oraz doprowadzenie do powstawania nowych grup / stowarzyszeń i włączenie ich w przyszłości do świadczenia usług społecznych w gminie Srokowo na rzecz jej mieszkańców.</text:span></text:p>
      <text:p text:style-name="P205"><text:span text:style-name="T206">1. W ramach działalności Punktu świadczone <text:s/>są bezpłatnie następujące usługi: <text:s/></text:span><text:span text:style-name="T207"><text:tab/><text:s text:c="20"/></text:span><text:span text:style-name="T208"><text:line-break/>1.1 doradztwo – stacjonarne ( siedziba CUS w Srokowie), internetowe, telefoniczne oraz w razie potrzeby również mobilne na terenie gminy Srokowo (wyjazdowe do miejsca w którym ma siedzibę organizacja) z zakresu:</text:span><text:span text:style-name="T209"><text:tab/></text:span><text:span text:style-name="T210"><text:line-break/>a) pozyskiwania funduszy na działania (źródła finansowania krajowe i zagraniczne)</text:span><text:span text:style-name="T211"><text:tab/></text:span><text:span text:style-name="T212"><text:line-break/>b) pisania i rozliczania projektów</text:span><text:span text:style-name="T213"><text:tab/></text:span><text:span text:style-name="T214"><text:line-break/>c) sprawozdawczości</text:span><text:span text:style-name="T215"><text:tab/></text:span><text:span text:style-name="T216"><text:line-break/>d) elementów księgowości</text:span><text:span text:style-name="T217"><text:tab/></text:span><text:span text:style-name="T218"><text:line-break/>e) zakładania organizacji</text:span><text:span text:style-name="T219"><text:tab/></text:span><text:span text:style-name="T220"><text:line-break/>f) wspierania wolontariatu oraz innych inicjatyw prospołecznych<text:s/></text:span><text:span text:style-name="T221"><text:tab/></text:span><text:span text:style-name="T222"><text:line-break/>g) aktywizacji i integracji organizacji pozarządowych oraz środowisk lokalnych</text:span><text:span text:style-name="T223"><text:tab/></text:span><text:span text:style-name="T224"><text:line-break/>h) elementów animacji, partnerstwa i tworzenia lokalnych partnerstw między <text:s text:c="44"/>i wewnątrzsektorowych w tym m.in. zasady skutecznej współpracy partnerskiej, inicjowanie partnerstwa, umowy partnerskie.</text:span></text:p>
      <text:p text:style-name="P225"><text:span text:style-name="T226">W punkcie doradczym dla NGO dyżurują specjaliści z zakresu:</text:span></text:p>
      <text:list text:style-name="LFO1" text:continue-numbering="true">
        <text:list-item>
          <text:p text:style-name="P227"><text:span text:style-name="T228"><text:s/>pozyskiwania funduszy na działania (źródła finansowania krajowe i zagraniczne), pisania <text:s text:c="22"/></text:span></text:p>
        </text:list-item>
      </text:list>
      <text:p text:style-name="P229"><text:span text:style-name="T230"><text:s/>i rozliczania projektów</text:span></text:p>
      <text:list text:style-name="LFO1" text:continue-numbering="true">
        <text:list-item>
          <text:p text:style-name="P231"><text:span text:style-name="T232">sprawozdawczości i elementów księgowości</text:span></text:p>
        </text:list-item>
        <text:list-item>
          <text:p text:style-name="P233"><text:span text:style-name="T234"><text:s/>zakładania organizacji i wspierania wolontariatu oraz innych inicjatyw prospołecznych</text:span></text:p>
        </text:list-item>
        <text:list-item>
          <text:p text:style-name="P235"><text:span text:style-name="T236"><text:s/>aktywizacji i integracji organizacji pozarządowych oraz środowisk lokalnych</text:span><text:span text:style-name="T237"><text:line-break/><text:s/>animacji, partnerstwa i tworzenia lokalnych partnerstw międz <text:s text:c="2"/>i wewnątrzsektorowych w tym m.in. zasady skutecznej współpracy partnerskiej, inicjowanie partnerstwa, umowy partnerskie.</text:span></text:p>
        </text:list-item>
      </text:list>
      <text:p text:style-name="P238"><text:span text:style-name="T239">Cele zadania:</text:span></text:p>
      <text:p text:style-name="P240"><text:span text:style-name="T241">- wzmocnienie działań mieszkańców i grup nieformalnych oraz doprowadzenie do powstawania</text:span></text:p>
      <text:p text:style-name="P242"><text:span text:style-name="T243"><text:s text:c="3"/>nowych grup / stowarzyszeń,</text:span></text:p>
      <text:p text:style-name="P244"><text:span text:style-name="T245">- <text:s/>włączenie grup/stowarzyszeń do świadczenia w przyszłości usług społecznych w gminie Srokowo</text:span></text:p>
      <text:p text:style-name="P246"><text:span text:style-name="T247"><text:s text:c="4"/>na rzecz jej mieszkańców.</text:span></text:p>
      <text:p text:style-name="P248"><text:span text:style-name="T249">Rezultaty zadania:</text:span></text:p>
      <text:p text:style-name="P250"><text:span text:style-name="T251">Liczba osób korzystających ze wsparcia punktu doradczego w - <text:s/>15 osób</text:span></text:p>
      <text:soft-page-break/>
      <text:p text:style-name="P252"><text:span text:style-name="T253">Liczba organizacji/grup korzystających z punktu doradczego <text:s/>– 7 grup/organizacji</text:span></text:p>
      <text:p text:style-name="P254"/>
      <text:p text:style-name="P255"><text:span text:style-name="T256">b) Warsztaty, konsultacje, spotkania dla członków NGO na temat wsparcia usług społecznych <text:s/>–wykorzystane <text:s/>w 2023 r. środki z otrzymanej dotacji wynoszą <text:s/>69 276,22 zł <text:s text:c="2"/></text:span></text:p>
      <text:p text:style-name="P257"><text:span text:style-name="T258">Realizacja zadania polegała na prowadzeniu warsztatów konsultacyjnych i spotkań dla członków NGO na temat wsparcia usług społecznych w gminie Srokowo.</text:span></text:p>
      <text:p text:style-name="P259"><text:span text:style-name="T260">Celem organizacji warsztatów i spotkań była pomoc w przygotowaniu organizacji pozarządowych z terenu gminy Srokowo do świadczenia lokalnych usług społecznych, pozyskiwania dotacji, rozszerzenia<text:s/></text:span><text:span text:style-name="T261"><text:s/>s</text:span><text:span text:style-name="T262">wojej oferty świadczonych usług. <text:s text:c="2"/></text:span></text:p>
      <text:p text:style-name="P263"><text:span text:style-name="T264">Cele zadania:</text:span></text:p>
      <text:p text:style-name="P265"><text:span text:style-name="T266">- pomoc w przygotowaniu mieszkańców działających w organizacjach pozarządowych gminy Srokowo do świadczenia lokalnych usług społecznych,</text:span></text:p>
      <text:p text:style-name="P267"><text:span text:style-name="T268">- uaktywnienie działalności istniejących stowarzyszeń/grup nieformalnych z terenu gminy Srokowo.</text:span></text:p>
      <text:p text:style-name="P269"><text:span text:style-name="T270">Rezultaty zadania:</text:span></text:p>
      <text:p text:style-name="P271"><text:span text:style-name="T272">Liczba osób biorących udział w organizowanych warsztatach i spotkaniach - 115 osób</text:span></text:p>
      <text:p text:style-name="P273"><text:span text:style-name="T274">Liczba organizacji/grup nieformalnych z gminy Srokowo korzystających z warsztatów i spotkań <text:s text:c="13"/>- 8</text:span><text:span text:style-name="T275"><text:s text:c="6"/></text:span></text:p>
      <text:p text:style-name="P276"><text:span text:style-name="T277"><text:s text:c="8"/></text:span></text:p>
      <text:p text:style-name="P278"><text:span text:style-name="T279">c) Warsztaty organizacji i prowadzenia wolontariatu usług społecznych dla mieszkańców <text:s/>-wykorzystane <text:s/>w 2023 r. środki z otrzymanej dotacji wynoszą 64 074,41 zł</text:span></text:p>
      <text:p text:style-name="P280"><text:span text:style-name="T281">Realizacja zadania prowadzona była w formie warsztatów i spotkań dla grupy min. 2 do max. 10 osób w 5 sołectwach/wioskach. Celem organizowanych warsztatów było przygotowanie wybranej grupy <text:s/>mieszkańców do realizacji usług społecznych dla osób starszych, niepełnosprawnych <text:s text:c="25"/>i innych mieszkańców potrzebujących wsparcia w ramach działań wolontarystycznych /pomocy sąsiedzkiej. Podczas organizowanych spotkań uczestnicy warsztatów poznali ideą wolontariatu. Przybliżono tematy związane z uwrażliwieniem na cierpienie, samotność i potrzebę innych; Wskazano uczestnikom jak angażować się w działania <text:s/>na rzecz społeczności lokalnej, jak tworzyć więzi ze środowiskiem. Eksperci wsparli umiejętności działania zespołowego oraz uczyli współdziałania z organizacjami społecznymi, młodzieżowymi; Podczas zajęć umożliwiono wykorzystanie własnych umiejętności <text:s/>i doświadczeń uczestników warsztatów;</text:span></text:p>
      <text:p text:style-name="P282"><text:span text:style-name="T283">Cele zadania:</text:span></text:p>
      <text:p text:style-name="P284"><text:span text:style-name="T285">- przygotowanie wybranej grupy <text:s/>mieszkańców do realizacji usług społecznych <text:s/>dla osób starszych, niepełnosprawnych i innych mieszkańców w ramach działań wolontarystycznych/pomocy sąsiedzkiej.</text:span></text:p>
      <text:p text:style-name="P286"><text:span text:style-name="T287">Rezultaty zadania:</text:span></text:p>
      <text:p text:style-name="P288"><text:span text:style-name="T289">- liczba osób biorących udział w warsztatach <text:s/>– 75 osób</text:span></text:p>
      <text:p text:style-name="P290"><text:span text:style-name="T291">- liczba zorganizowanych warsztatów- <text:s/>60</text:span></text:p>
      <text:p text:style-name="P292"><text:span text:style-name="T293">- liczba godzin ogółem- 300</text:span></text:p>
      <text:p text:style-name="P294"><text:bookmark-start text:name="_Hlk132701572"/><text:bookmark-end text:name="_Hlk132701572"/></text:p>
      <text:p text:style-name="P295"><text:span text:style-name="T296">2 ) Nazwa zadania: Akademia Dzieci i Rodziców</text:span></text:p>
      <text:p text:style-name="P297"><text:span text:style-name="T298">Kwota zadania: <text:s/>184 000,00 zł , środki wykorzystane w 2023 r. – <text:s/>106 002,69 zł</text:span></text:p>
      <text:p text:style-name="P299"><text:span text:style-name="T300">Podmiot realizujący zadanie: Federacja Organizacji Socjalnych Województwa <text:s text:c="17"/></text:span></text:p>
      <text:p text:style-name="P301"><text:span text:style-name="T302"><text:s/>Warmińsko-Mazurskiego Olsztyn</text:span></text:p>
      <text:p text:style-name="P303"><text:span text:style-name="T304">Zadanie publiczne <text:s/>jest realizowane <text:s/>w terminie od 5 lipca <text:s/>2021 r. do 15.07.2023 r. i obejmowało następujące zadania:</text:span></text:p>
      <text:soft-page-break/>
      <text:p text:style-name="P305"><text:span text:style-name="T306">a) Akademia Małego Dziecka – <text:s/>wykorzystane <text:s/>w 2023 r. środki z otrzymanej dotacji wynoszą <text:s text:c="18"/>21 210,64 zł</text:span></text:p>
      <text:p text:style-name="P307"><text:span text:style-name="T308">Realizacja zadania publicznego obejmowała w szczególności prowadzenie warsztatów w formie cyklicznych spotkań <text:s/>w tzw. Klubie dla Rodziców z dziećmi do lat 0-3, które pełniło rolę miejsca spotkań i integracji rodziców z dziećmi w szczególności w wieku od 0 do lat 3. W ramach działalności Akademii Małego Dziecka <text:s/>stworzono przyjazne warunki do dzielenia się doświadczeniami, problemami i dobrymi praktykami związanymi przede wszystkim <text:s text:c="31"/>z wychowywaniem małych dzieci. Klub <text:s/>prowadził działania mające na celu<text:s/></text:span><text:bookmark-start text:name="_Hlk73388552"/><text:span text:style-name="T309">podnoszenie kompetencji rodzicielskich, w tym opiekuńczo-wychowawczych, a także prowadził zajęcia rozwijające szeroko rozumianych umiejętności <text:s/>i zainteresowań dzieci i rodziców.<text:s/></text:span><text:bookmark-end text:name="_Hlk73388552"/><text:span text:style-name="T310">Program zajęć Klubu był odpowiedzią na zapotrzebowanie rodziców i dzieci do lat 0 - 3.</text:span></text:p>
      <text:p text:style-name="P311"><text:span text:style-name="T312">Cele zadania:</text:span></text:p>
      <text:p text:style-name="P313"><text:span text:style-name="T314">- podnoszenie kompetencji rodzicielskich, w tym opiekuńczo-wychowawczych u</text:span></text:p>
      <text:p text:style-name="P315"><text:span text:style-name="T316"><text:s text:c="3"/>rodziców/opiekunów <text:s/>prawnych dzieci,</text:span></text:p>
      <text:p text:style-name="P317"><text:span text:style-name="T318">- rozwijanie szeroko rozumianych umiejętności i zainteresowań dzieci i rodziców,</text:span></text:p>
      <text:p text:style-name="P319"><text:span text:style-name="T320">- integracja rodzin z małymi dziećmi</text:span></text:p>
      <text:p text:style-name="P321"><text:span text:style-name="T322">Rezultaty zadania:</text:span></text:p>
      <text:p text:style-name="P323"><text:span text:style-name="T324">Liczba osób biorących udział w warsztatach – 20 osób dorosłych i 23 dzieci do lat 3</text:span></text:p>
      <text:p text:style-name="P325"><text:span text:style-name="T326">Liczba zorganizowanych warsztatów w Akademii Małego Dziecka <text:s/>– 103 spotkania w Srokowie ( sala GOK).</text:span></text:p>
      <text:p text:style-name="P327"/>
      <text:p text:style-name="P328"><text:span text:style-name="T329">b) Warsztaty z elementami szkoły dla rodziców – wykorzystane <text:s/>w 2023 r. środki z otrzymanej dotacji wynoszą <text:s/>17 889,06 zł</text:span></text:p>
      <text:p text:style-name="P330"><text:span text:style-name="T331">Realizacja zadania prowadzona jest w formie warsztatów stacjonarnych i online uzupełniających kompetencje rodziców. W warsztatach mogli brać udział także nauczyciele. <text:s/>Celem warsztatów było<text:s/></text:span><text:bookmark-start text:name="_Hlk73389278"/><text:span text:style-name="T332">zwiększenie umiejętności oraz zmiana wychowawczych postaw rodziców na takie, które minimalizowałyby wystąpienie zachowań problemowych lub ryzykownych u dzieci i młodzieży.</text:span><text:bookmark-end text:name="_Hlk73389278"/><text:span text:style-name="T333"><text:s/>Uczestnicy zajęć <text:s/>angażowali się w zdobywanie wiedzy i umiejętności poprzez prowadzoną dyskusję, ćwiczenia, odgrywanie ról rodziców i dzieci, odwoływanie się do własnych doświadczeń. Zajęcia <text:s/>pogłębiały świadomość mocnych i słabych stron jako rodzica, doskonaliły umiejętności ważne dla budowania relacji z dzieckiem, a także pozwoliły zapoznać się z metodami komunikowania oczekiwań i stawiania wymagań dziecku. Warsztaty prowadzone były przez specjalistów, którzy posiadali doświadczenia <text:s/>w prowadzeniu zajęć o tej tematyce.</text:span></text:p>
      <text:p text:style-name="P334"><text:span text:style-name="T335">Cele zadania:</text:span></text:p>
      <text:p text:style-name="P336"><text:span text:style-name="T337">- zwiększenie umiejętności oraz zmiana wychowawczych postaw rodziców na takie, które minimalizowałyby wystąpienie zachowań problemowych lub ryzykownych u dzieci <text:s/>i młodzieży.</text:span></text:p>
      <text:p text:style-name="P338"><text:span text:style-name="T339">Rezultaty zadania:</text:span></text:p>
      <text:p text:style-name="P340"><text:span text:style-name="T341">Liczba osób biorących udział w organizowanych warsztatach <text:s/>- <text:s/>25 osób</text:span></text:p>
      <text:p text:style-name="P342"><text:span text:style-name="T343">Liczba zorganizowanych warsztatów <text:s/>– 28 spotkań (20 spotkań w formie stacjonarnej, 8 spotkań w formie online).</text:span></text:p>
      <text:p text:style-name="P344"><text:span text:style-name="T345">c) Warsztaty wzmacniania więzi rodzinnych <text:s/>dla rodziców z dziećmi - wykorzystane w 2023 r. środki z otrzymanej dotacji wynoszą <text:s/>66 902,99 zł</text:span></text:p>
      <text:p text:style-name="P346"><text:span text:style-name="T347">Podczas prowadzonych warsztatów rodzice mieli szansę na odbudowanie potencjału do pełnienia roli <text:s/>opiekuńczo-wychowawczej zwiększając swoje kompetencje <text:s/>społeczne, odzyskując poczucie kontroli. Przedstawiono uczestnikom zajęć ciekawą ofertę kreatywnego spędzania wolnego czasu <text:s text:c="13"/></text:span><text:soft-page-break/><text:span text:style-name="T348">i wspólne twórcze warsztaty pozwalające na odkrycie własnych talentów, wzmocniono ich <text:s/>samoocenę, promowano postawy wolne od nałogów.</text:span></text:p>
      <text:p text:style-name="P349"><text:span text:style-name="T350">Łącznie zorganizowano <text:s/>132 <text:s/>spotkania warsztatowe</text:span></text:p>
      <text:p text:style-name="P351"><text:span text:style-name="T352">Liczba osób uczestniczących – 10 osób dorosłych <text:s/>i 22 dzieci w wieku do lat 14</text:span></text:p>
      <text:p text:style-name="P353"/>
      <text:p text:style-name="P354"><text:span text:style-name="T355">3) Nazwa zadania: Warsztaty integrujące środowisko rodzin i osób niepełnosprawnych</text:span></text:p>
      <text:p text:style-name="P356"><text:span text:style-name="T357">Kwota zadania: 2 100,00 zł , <text:s/>wykorzystane środki w 2023 r. - 600,00 zł</text:span></text:p>
      <text:p text:style-name="P358"><text:span text:style-name="T359">Podmiot realizujący zadanie:<text:s/></text:span><text:bookmark-start text:name="__DdeLink__212_192662726"/><text:span text:style-name="T360">Mazurskie Stowarzyszenie na Rzecz Osób Niepełnosprawnych <text:s/>Kętrzyn</text:span><text:bookmark-end text:name="__DdeLink__212_192662726"/></text:p>
      <text:p text:style-name="P361"><text:span text:style-name="T362">Cele zadania:</text:span></text:p>
      <text:p text:style-name="P363"><text:span text:style-name="T364">- wyjście z izolacji społecznej osób niepełnosprawnych i wzmocnienie społeczne ich rodzin,</text:span></text:p>
      <text:p text:style-name="P365"><text:span text:style-name="T366">- przełamywanie w osobach niepełnosprawnych wewnętrznych lęków i obaw przed wyjściem “do</text:span></text:p>
      <text:p text:style-name="P367"><text:span text:style-name="T368"><text:s text:c="3"/>ludzi”</text:span></text:p>
      <text:p text:style-name="P369"><text:span text:style-name="T370">- integracja osób niepełnosprawnych i ich rodzin ze środowiskiem lokalnym.</text:span></text:p>
      <text:p text:style-name="P371"><text:span text:style-name="T372">Termin</text:span><text:span text:style-name="T373"><text:s/></text:span><text:span text:style-name="T374">realizacji zadania</text:span><text:span text:style-name="T375">: od 15 października 2021 r. do 31 maja 2023 r.</text:span></text:p>
      <text:p text:style-name="P376"><text:span text:style-name="T377">Rezultaty zadania</text:span><text:span text:style-name="T378">:</text:span></text:p>
      <text:p text:style-name="P379"><text:span text:style-name="T380">Liczba osób biorących udział w spotkaniach <text:s/>– 8</text:span></text:p>
      <text:p text:style-name="P381"><text:span text:style-name="T382">Liczba zorganizowanych spotkań w ramach zadania - 5</text:span></text:p>
      <text:p text:style-name="P383"/>
      <text:p text:style-name="P384"><text:span text:style-name="T385">4) Nazwa zadania: Warsztaty edukacyjno-profilaktyczne dla osób niepełnosprawnych i ich rodzin; Kwota zadania- 7 000,00 zł<text:s/></text:span><text:span text:style-name="T386">,<text:s/></text:span><text:span text:style-name="T387">środki wykorzystane w 2023 r. - 1 000,00 zł</text:span></text:p>
      <text:p text:style-name="P388"><text:span text:style-name="T389">Podmiot realizujący zadanie: Mazurskie Stowarzyszenie na Rzecz Osób Niepełnosprawnych <text:s/>Kętrzyn</text:span></text:p>
      <text:p text:style-name="P390"><text:span text:style-name="T391">Cele zadania:</text:span></text:p>
      <text:p text:style-name="P392"><text:span text:style-name="T393">- aktywizowanie osób niepełnosprawnych i ich rodzin do udziału w życiu społecznym,</text:span></text:p>
      <text:p text:style-name="P394"><text:span text:style-name="T395">- propagowanie różnych form włączania uczestników zajęć w życie społeczności lokalnej <text:s text:c="2"/></text:span></text:p>
      <text:p text:style-name="P396"><text:span text:style-name="T397"><text:s text:c="3"/>poprzez organizowane warsztaty.</text:span></text:p>
      <text:p text:style-name="P398"><text:span text:style-name="T399">Termin realizacji:<text:s/></text:span><text:span text:style-name="T400">od 15 października 2021 r. do 31 marca 2023 r.</text:span></text:p>
      <text:p text:style-name="P401"><text:span text:style-name="T402">Rezultaty zadania:</text:span></text:p>
      <text:p text:style-name="P403"><text:span text:style-name="T404">Liczba osób biorących udział w spotkaniach w 2022 r. - 8</text:span></text:p>
      <text:p text:style-name="P405"><text:span text:style-name="T406">Liczba zorganizowanych spotkań w ramach zadania w 2022 r. - 5</text:span></text:p>
      <text:p text:style-name="P407"/>
      <text:p text:style-name="P408"><text:span text:style-name="T409">Podsumowanie</text:span></text:p>
      <text:p text:style-name="P410"><text:span text:style-name="T411">Łączna kwota dotacji w 2023 roku na realizację zadań publicznych w formie powierzenia w ramach projektu pn. „Centrum Usług Społecznych jako nowa jakość wsparcia mieszkańcom gminy Srokowo”realizowanego przez Centrum Usług Społecznych w Srokowie wyniosła ogółem <text:s text:c="20"/></text:span></text:p>
      <text:p text:style-name="P412"><text:span text:style-name="T413">279 149,37 zł</text:span></text:p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><text:span text:style-name="T430">Zestawienie zadań publicznych oraz wysokość środków wydatkowanych na ich realizację w ramach projektu pn.:<text:s/></text:span><text:span text:style-name="T431">„ Centrum Usług Społecznych jako nowa jakość wsparcia mieszkańcom <text:s/>gminy Srokowo.”<text:s/></text:span><text:span text:style-name="T432">w roku 2023</text:span></text:p>
      <table:table table:style-name="Table433">
        <table:table-columns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</table:table-columns>
        <table:table-row table:style-name="TableRow439">
          <table:table-cell table:style-name="TableCell440" table:number-columns-spanned="2">
            <text:p text:style-name="P441">Lp</text:p>
          </table:table-cell>
          <table:covered-table-cell/>
          <table:table-cell table:style-name="TableCell442" table:number-columns-spanned="2">
            <text:p text:style-name="P443">Nazwa Priorytetu</text:p>
          </table:table-cell>
          <table:covered-table-cell/>
          <table:table-cell table:style-name="TableCell444">
            <text:p text:style-name="P445">Kwota</text:p>
          </table:table-cell>
        </table:table-row>
        <table:table-row table:style-name="TableRow446">
          <table:table-cell table:style-name="TableCell447" table:number-columns-spanned="2" table:number-rows-spanned="2">
            <text:p text:style-name="P448"/>
            <text:p text:style-name="P449"/>
            <text:p text:style-name="P450">1</text:p>
          </table:table-cell>
          <table:covered-table-cell/>
          <table:table-cell table:style-name="TableCell451" table:number-rows-spanned="2">
            <text:p text:style-name="P452"/>
            <text:p text:style-name="P453">Działalność na rzecz ochrony i promocji zdrowia.</text:p>
            <text:p text:style-name="P454"/>
          </table:table-cell>
          <table:table-cell table:style-name="TableCell455">
            <text:p text:style-name="P456">Promocja zdrowia poprzez zajęcia sportowe dla mieszkańców.</text:p>
          </table:table-cell>
          <table:table-cell table:style-name="TableCell457">
            <text:p text:style-name="P458"/>
            <text:p text:style-name="P459">7 <text:s/>500 zł</text:p>
          </table:table-cell>
        </table:table-row>
        <table:table-row table:style-name="TableRow460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61">
            <text:p text:style-name="P462">Warsztaty zdrowego <text:s/>odżywiania i dietetyki dla mieszkańców.</text:p>
          </table:table-cell>
          <table:table-cell table:style-name="TableCell463">
            <text:p text:style-name="P464"/>
            <text:p text:style-name="P465">21 000 zł</text:p>
          </table:table-cell>
        </table:table-row>
        <table:table-row table:style-name="TableRow466">
          <table:table-cell table:style-name="TableCell467" table:number-columns-spanned="5">
            <text:p text:style-name="P468"><text:s text:c="120"/>28 500 zł</text:p>
          </table:table-cell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" table:number-rows-spanned="3">
            <text:p text:style-name="P471"/>
            <text:p text:style-name="P472"/>
            <text:p text:style-name="P473"/>
            <text:p text:style-name="P474">2</text:p>
          </table:table-cell>
          <table:covered-table-cell/>
          <table:table-cell table:style-name="TableCell475" table:number-rows-spanned="3">
            <text:p text:style-name="P476"/>
            <text:p text:style-name="P477"/>
            <text:p text:style-name="P478">Działalność na rzecz rodziny, macierzyństwa, upowszechniania i ochrony praw dziecka.</text:p>
          </table:table-cell>
          <table:table-cell table:style-name="TableCell479">
            <text:p text:style-name="P480">Warsztaty wzmacniania więzi rodzinnych dla rodziców z dziećmi.</text:p>
          </table:table-cell>
          <table:table-cell table:style-name="TableCell481">
            <text:p text:style-name="P482"/>
            <text:p text:style-name="P483">66 902,99 zł</text:p>
          </table:table-cell>
        </table:table-row>
        <table:table-row table:style-name="TableRow484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85">
            <text:p text:style-name="P486"/>
            <text:p text:style-name="P487">Akademia Małego Dziecka</text:p>
          </table:table-cell>
          <table:table-cell table:style-name="TableCell488">
            <text:p text:style-name="P489"/>
            <text:p text:style-name="P490">21 210,64 zł</text:p>
          </table:table-cell>
        </table:table-row>
        <table:table-row table:style-name="TableRow491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492">
            <text:p text:style-name="P493">Warsztaty <text:s/>z elementami szkoły dla rodziców</text:p>
          </table:table-cell>
          <table:table-cell table:style-name="TableCell494">
            <text:p text:style-name="P495">17 889,06 zł</text:p>
          </table:table-cell>
        </table:table-row>
        <table:table-row table:style-name="TableRow496">
          <table:table-cell table:style-name="TableCell497" table:number-columns-spanned="5">
            <text:p text:style-name="P498"><text:s text:c="123"/>106 002,69 zł</text:p>
          </table:table-cell>
          <table:covered-table-cell/>
          <table:covered-table-cell/>
          <table:covered-table-cell/>
          <table:covered-table-cell/>
        </table:table-row>
        <table:table-row table:style-name="TableRow499">
          <table:table-cell table:style-name="TableCell500" table:number-columns-spanned="2" table:number-rows-spanned="2">
            <text:p text:style-name="P501"/>
            <text:p text:style-name="P502"/>
            <text:p text:style-name="P503"/>
            <text:p text:style-name="P504">3</text:p>
          </table:table-cell>
          <table:covered-table-cell/>
          <table:table-cell table:style-name="TableCell505" table:number-rows-spanned="2">
            <text:p text:style-name="P506"/>
            <text:p text:style-name="P507">Działalność na rzecz osób w wieku emerytalnym.</text:p>
          </table:table-cell>
          <table:table-cell table:style-name="TableCell508">
            <text:p text:style-name="P509">Warsztaty edukacyjno-profilaktyczne dla osób starszych i rodzin.</text:p>
          </table:table-cell>
          <table:table-cell table:style-name="TableCell510">
            <text:p text:style-name="P511"/>
            <text:p text:style-name="P512">2 000 zł</text:p>
          </table:table-cell>
        </table:table-row>
        <table:table-row table:style-name="TableRow513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14">
            <text:p text:style-name="P515">Warsztaty <text:s/>integrujące środowisko <text:s/>rodzin i osób starszych</text:p>
          </table:table-cell>
          <table:table-cell table:style-name="TableCell516">
            <text:p text:style-name="P517"/>
            <text:p text:style-name="P518">496 zł</text:p>
          </table:table-cell>
        </table:table-row>
        <table:table-row table:style-name="TableRow519">
          <table:table-cell table:style-name="TableCell520" table:number-columns-spanned="5">
            <text:p text:style-name="P521"><text:s text:c="119"/>2 496 zł</text:p>
          </table:table-cell>
          <table:covered-table-cell/>
          <table:covered-table-cell/>
          <table:covered-table-cell/>
          <table:covered-table-cell/>
        </table:table-row>
        <table:table-row table:style-name="TableRow522">
          <table:table-cell table:style-name="TableCell523" table:number-columns-spanned="2" table:number-rows-spanned="2">
            <text:p text:style-name="P524"/>
            <text:p text:style-name="P525"/>
            <text:p text:style-name="P526">4</text:p>
          </table:table-cell>
          <table:covered-table-cell/>
          <table:table-cell table:style-name="TableCell527" table:number-rows-spanned="2">
            <text:p text:style-name="P528"/>
            <text:p text:style-name="P529">Działalność na rzecz osób niepełnosprawnych.</text:p>
          </table:table-cell>
          <table:table-cell table:style-name="TableCell530">
            <text:p text:style-name="P531"><text:span text:style-name="T532">Warsztaty <text:s/>integrujące środowisko <text:s/>rodzin i osób niepełnosprawnych.</text:span></text:p>
          </table:table-cell>
          <table:table-cell table:style-name="TableCell533">
            <text:p text:style-name="P534"/>
            <text:p text:style-name="P535"/>
            <text:p text:style-name="P536">600 zł</text:p>
          </table:table-cell>
        </table:table-row>
        <table:table-row table:style-name="TableRow537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38">
            <text:p text:style-name="P539">Warsztaty edukacyjno-profilaktyczne dla osób niepełnosprawnych i rodzin.</text:p>
          </table:table-cell>
          <table:table-cell table:style-name="TableCell540">
            <text:p text:style-name="P541"/>
            <text:p text:style-name="P542">1000 zł</text:p>
            <text:p text:style-name="P543"/>
            <text:p text:style-name="P544"/>
          </table:table-cell>
        </table:table-row>
        <table:table-row table:style-name="TableRow545">
          <table:table-cell table:style-name="TableCell546" table:number-columns-spanned="5">
            <text:p text:style-name="P547"><text:s text:c="119"/>1 600 zł</text:p>
          </table:table-cell>
          <table:covered-table-cell/>
          <table:covered-table-cell/>
          <table:covered-table-cell/>
          <table:covered-table-cell/>
        </table:table-row>
        <table:table-row table:style-name="TableRow548">
          <table:table-cell table:style-name="TableCell549" table:number-columns-spanned="2" table:number-rows-spanned="2">
            <text:p text:style-name="P550"/>
            <text:p text:style-name="P551"/>
            <text:p text:style-name="P552"/>
            <text:p text:style-name="P553">5</text:p>
          </table:table-cell>
          <table:covered-table-cell/>
          <table:table-cell table:style-name="TableCell554" table:number-rows-spanned="2">
            <text:p text:style-name="P555">Działalność na rzecz organizacji pozarządowych oraz podmiotów wymienionych w art. 3 ust. 3, w zakresie określonym w pkt. 1-32a ustawy o działalności pożytku publicznego i o wolontariacie.</text:p>
          </table:table-cell>
          <table:table-cell table:style-name="TableCell556">
            <text:p text:style-name="P557">Warsztaty konsultacyjne, spotkania dla członków NGO na temat wsparcia usług społecznych.</text:p>
          </table:table-cell>
          <table:table-cell table:style-name="TableCell558">
            <text:p text:style-name="P559"/>
            <text:p text:style-name="P560">69 276,22 zł</text:p>
          </table:table-cell>
        </table:table-row>
        <table:table-row table:style-name="TableRow561">
          <table:covered-table-cell>
            <text:p text:style-name="Normalny"/>
          </table:covered-table-cell>
          <table:covered-table-cell/>
          <table:covered-table-cell>
            <text:p text:style-name="Normalny"/>
          </table:covered-table-cell>
          <table:table-cell table:style-name="TableCell562">
            <text:p text:style-name="P563">Punkt doradczy dla podmiotów wymienionych w ustawie o działalności pożytku publicznego i o wolontariacie.</text:p>
          </table:table-cell>
          <table:table-cell table:style-name="TableCell564">
            <text:p text:style-name="P565"/>
            <text:p text:style-name="P566"><text:s text:c="2"/>7 200,05 <text:s text:c="2"/>zł <text:s/></text:p>
          </table:table-cell>
        </table:table-row>
        <table:table-row table:style-name="TableRow567">
          <table:table-cell table:style-name="TableCell568" table:number-columns-spanned="5">
            <text:p text:style-name="P569"><text:s text:c="124"/>76 476,27 zł</text:p>
          </table:table-cell>
          <table:covered-table-cell/>
          <table:covered-table-cell/>
          <table:covered-table-cell/>
          <table:covered-table-cell/>
        </table:table-row>
        <table:table-row table:style-name="TableRow570">
          <table:table-cell table:style-name="TableCell571">
            <text:p text:style-name="P572"/>
            <text:p text:style-name="P573">6</text:p>
          </table:table-cell>
          <table:table-cell table:style-name="TableCell574" table:number-columns-spanned="3">
            <text:p text:style-name="P575">Działalność na rzecz promocji i organizacji wolontariatu.</text:p>
            <text:p text:style-name="P576">Warsztaty organizacji i prowadzenia wolontariatu usług społecznych dla mieszkańców</text:p>
          </table:table-cell>
          <table:covered-table-cell/>
          <table:covered-table-cell/>
          <table:table-cell table:style-name="TableCell577">
            <text:p text:style-name="P578"/>
            <text:p text:style-name="P579">64 074,41 zł</text:p>
          </table:table-cell>
        </table:table-row>
        <table:table-row table:style-name="TableRow580">
          <table:table-cell table:style-name="TableCell581" table:number-columns-spanned="5">
            <text:p text:style-name="P582"><text:s text:c="125"/>64 074,41 zł</text:p>
          </table:table-cell>
          <table:covered-table-cell/>
          <table:covered-table-cell/>
          <table:covered-table-cell/>
          <table:covered-table-cell/>
        </table:table-row>
        <table:table-row table:style-name="TableRow583">
          <table:table-cell table:style-name="TableCell584" table:number-columns-spanned="5">
            <text:p text:style-name="P585">Koszty ogółem: <text:s/>279 149,37 zł</text:p>
          </table:table-cell>
          <table:covered-table-cell/>
          <table:covered-table-cell/>
          <table:covered-table-cell/>
          <table:covered-table-cell/>
        </table:table-row>
      </table:table>
      <text:p text:style-name="P5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>
      <style:text-properties style:font-name="Times New Roman" style:font-name-asian="Times New Roman" style:font-name-complex="Times New Roma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/>
    </style:style>
    <style:style style:name="WW_CharLFO1LVL2" style:family="text">
      <style:text-properties style:font-name="Times New Roman"/>
    </style:style>
    <style:style style:name="WW_CharLFO1LVL3" style:family="text">
      <style:text-properties style:font-name="Times New Roman"/>
    </style:style>
    <style:style style:name="WW_CharLFO1LVL4" style:family="text">
      <style:text-properties style:font-name="Times New Roman"/>
    </style:style>
    <style:style style:name="WW_CharLFO1LVL5" style:family="text">
      <style:text-properties style:font-name="Times New Roman"/>
    </style:style>
    <style:style style:name="WW_CharLFO1LVL6" style:family="text">
      <style:text-properties style:font-name="Times New Roman"/>
    </style:style>
    <style:style style:name="WW_CharLFO1LVL7" style:family="text">
      <style:text-properties style:font-name="Times New Roman"/>
    </style:style>
    <style:style style:name="WW_CharLFO1LVL8" style:family="text">
      <style:text-properties style:font-name="Times New Roman"/>
    </style:style>
    <style:style style:name="WW_CharLFO1LVL9" style:family="text">
      <style:text-properties style:font-name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1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1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1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1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1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ekretariat</meta:initial-creator>
    <dc:creator>sekretariat</dc:creator>
    <meta:creation-date>2024-04-16T11:46:00Z</meta:creation-date>
    <dc:date>2024-04-18T07:00:00Z</dc:date>
    <meta:print-date>2024-04-18T07:00:00Z</meta:print-date>
    <meta:template xlink:href="Normal" xlink:type="simple"/>
    <meta:editing-cycles>4</meta:editing-cycles>
    <meta:editing-duration>PT660S</meta:editing-duration>
    <meta:document-statistic meta:page-count="9" meta:paragraph-count="43" meta:word-count="3124" meta:character-count="21825" meta:row-count="156" meta:non-whitespace-character-count="18744"/>
  </office:meta>
</office:document-meta>
</file>