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8159in" style:use-optimal-column-width="false"/>
    </style:style>
    <style:style style:name="TableColumn5" style:family="table-column">
      <style:table-column-properties style:column-width="0.4972in" style:use-optimal-column-width="false"/>
    </style:style>
    <style:style style:name="TableColumn6" style:family="table-column">
      <style:table-column-properties style:column-width="1.1562in" style:use-optimal-column-width="false"/>
    </style:style>
    <style:style style:name="TableColumn7" style:family="table-column">
      <style:table-column-properties style:column-width="1.3541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margin-bottom="0in" fo:line-height="100%"/>
    </style:style>
    <style:style style:name="T1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9465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1" style:family="table-cell">
      <style:table-cell-properties fo:border="0.0069in solid #00000A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5" style:family="table-cell">
      <style:table-cell-properties fo:border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7" style:family="table-cell">
      <style:table-cell-properties fo:border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0" style:family="table-cell">
      <style:table-cell-properties fo:border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31" style:family="table-cell">
      <style:table-cell-properties fo:border="0.0069in solid #00000A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33" style:parent-style-name="Standard" style:family="paragraph">
      <style:paragraph-properties>
        <style:tab-stops>
          <style:tab-stop style:type="left" style:position="1.0069in"/>
        </style:tab-stops>
      </style:paragraph-properties>
      <style:text-properties style:font-name="Times New Roman"/>
    </style:style>
    <style:style style:name="P334" style:parent-style-name="Standard" style:family="paragraph">
      <style:paragraph-properties>
        <style:tab-stops>
          <style:tab-stop style:type="left" style:position="1.0069in"/>
        </style:tab-stops>
      </style:paragraph-properties>
    </style:style>
    <style:style style:name="T335" style:parent-style-name="Domyślnaczcionkaakapitu" style:family="text">
      <style:text-properties style:font-name="Times New Roman"/>
    </style:style>
    <style:style style:name="T336" style:parent-style-name="Domyślnaczcionkaakapitu" style:family="text">
      <style:text-properties style:font-name="Times New Roman" style:font-style-complex="italic" fo:color="#000000" style:language-asian="pl" style:country-asian="PL"/>
    </style:style>
    <style:style style:name="P337" style:parent-style-name="Standard" style:family="paragraph">
      <style:paragraph-properties>
        <style:tab-stops>
          <style:tab-stop style:type="left" style:position="1.0069in"/>
        </style:tab-stops>
      </style:paragraph-properties>
    </style:style>
    <style:style style:name="T338" style:parent-style-name="Domyślnaczcionkaakapitu" style:family="text">
      <style:text-properties style:font-name="Times New Roman" style:font-style-complex="italic" fo:color="#000000" style:language-asian="pl" style:country-asian="PL"/>
    </style:style>
    <style:style style:name="T339" style:parent-style-name="Domyślnaczcionkaakapitu" style:family="text">
      <style:text-properties style:font-name="Times New Roman" style:font-style-complex="italic" fo:color="#000000" style:language-asian="pl" style:country-asian="PL"/>
    </style:style>
    <style:style style:name="T340" style:parent-style-name="Domyślnaczcionkaakapitu" style:family="text">
      <style:text-properties style:font-name="Times New Roman" fo:color="#000000" style:language-asian="pl" style:country-asian="PL"/>
    </style:style>
    <style:style style:name="T341" style:parent-style-name="Domyślnaczcionkaakapitu" style:family="text">
      <style:text-properties style:font-name="Times New Roman" style:font-style-complex="italic" fo:color="#0000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Bookmark"/><text:bookmark-end text:name="Bookmark"/><text:span text:style-name="T14">Formularz zgłoszeniowy kandydata do Gminnej Rady Seniorów w Srokowie – przedstawiciel grupy nieformalnej osób starszych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Nazwa i adres grupy nieformalnej</text:span>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<text:span text:style-name="T25">Dane kandy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Imię i nazwisko</text:span></text:p>
            <text:p text:style-name="P30"/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Rok urodzenia</text:span></text:p>
            <text:p text:style-name="P37"/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Adres<text:s/></text:span><text:span text:style-name="T44">zamieszkania</text:span></text:p>
          </table:table-cell>
          <table:covered-table-cell/>
          <table:table-cell table:style-name="TableCell45" table:number-columns-spanned="4"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Nr telefonu</text:span></text:p>
            <text:p text:style-name="P55"/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Adres e-mail</text:span></text:p>
            <text:p text:style-name="P62"/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Informacje o kandydacie (wykształcenie, działalność społeczna <text:s text:c="5"/>i in.)</text:span></text:p>
          </table:table-cell>
          <table:covered-table-cell/>
          <table:table-cell table:style-name="TableCell69" table:number-columns-spanned="4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l.p</text:p>
          </table:table-cell>
          <table:table-cell table:style-name="TableCell92">
            <text:p text:style-name="P93"/>
            <text:p text:style-name="P94">Imię i nazwisko</text:p>
            <text:p text:style-name="P95"/>
          </table:table-cell>
          <table:table-cell table:style-name="TableCell96" table:number-columns-spanned="2">
            <text:p text:style-name="P97">Adres</text:p>
          </table:table-cell>
          <table:covered-table-cell/>
          <table:table-cell table:style-name="TableCell98">
            <text:p text:style-name="P99">Nr tel.</text:p>
          </table:table-cell>
          <table:table-cell table:style-name="TableCell100">
            <text:p text:style-name="P101">Rok urodzenia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<text:line-break/>* Do formularza należy dołączyć:<text:s/></text:p>
      <text:p text:style-name="P334"><text:span text:style-name="T335">1. załącznik Nr 7 do Zarządzenia Nr 20/2022 <text:s/>Wójta Gminy Srokowo z dnia 14 lutego 2022 r. - w</text:span><text:span text:style-name="T336">yrażenie zgody na przetwarzanie danych osobowych,<text:s/></text:span></text:p>
      <text:p text:style-name="P337"><text:span text:style-name="T338">2.<text:s/></text:span><text:span text:style-name="T339">załącznik Nr 2 d</text:span><text:span text:style-name="T340">o Zarządzenia Nr 20/2022 <text:s/>Wójta Gminy Srokowo z dnia 14 lutego 2022 r.<text:s/></text:span><text:span text:style-name="T341"><text:s/>- oświadczenie o wyrażeniu zgody na kandydowanie do Rad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Standard" style:family="paragraph">
      <style:paragraph-properties fo:text-align="center" fo:margin-bottom="0in" fo:line-height="100%" fo:text-indent="3.625in"/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font-size="10pt" style:font-size-asian="10pt" style:font-size-complex="10pt" style:language-asian="pl" style:country-asian="PL"/>
    </style:style>
  </office:automatic-styles>
  <office:master-styles>
    <style:master-page style:name="MP0" style:page-layout-name="PL0">
      <style:header>
        <text:p text:style-name="P11"><text:s text:c="46"/>Załącznik nr 3</text:p>
        <text:p text:style-name="P12"><text:s text:c="136"/>do Zarządzenia Nr 20/2022</text:p>
        <text:p text:style-name="P13"><text:s text:c="127"/>Wójta Gminy Srokowo<text:line-break/><text:tab/><text:tab/><text:tab/><text:tab/><text:tab/><text:tab/><text:tab/><text:s text:c="30"/>z dnia 14 lutego 2022 <text:s/>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Pniewski</meta:initial-creator>
    <dc:creator>jadwiga nowińska</dc:creator>
    <meta:creation-date>2021-10-01T08:36:00Z</meta:creation-date>
    <dc:date>2022-02-14T13:02:00Z</dc:date>
    <meta:template xlink:href="Normal" xlink:type="simple"/>
    <meta:editing-cycles>4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3" meta:character-count="863" meta:row-count="6" meta:non-whitespace-character-count="741"/>
  </office:meta>
</office:document-meta>
</file>