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Harrington" svg:font-family="Harrington" style:font-family-generic="decorative" style:font-pitch="variable" svg:panose-1="4 4 5 5 5 10 2 2 7 2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5in"/>
      <style:text-properties style:font-name="Book Antiqua" style:font-name-complex="Book Antiqua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Book Antiqua" style:font-name-asian="Book Antiqua" style:font-name-complex="Book Antiqua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mbria" style:font-name-complex="Book Antiqua" fo:font-weight="bold" style:font-weight-asian="bold" fo:font-style="italic" style:font-style-asian="italic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style:font-name="Cambria" style:font-name-complex="Harrington" fo:font-weight="bold" style:font-weight-asian="bold" fo:font-style="italic" style:font-style-asian="italic" fo:font-size="26pt" style:font-size-asian="26pt" style:font-size-complex="26pt"/>
    </style:style>
    <style:style style:name="P20" style:parent-style-name="Standard" style:family="paragraph">
      <style:text-properties style:font-name="Cambria" style:font-name-complex="Book Antiqua" fo:font-weight="bold" style:font-weight-asian="bold" fo:font-style="italic" style:font-style-asian="italic"/>
    </style:style>
    <style:style style:name="P21" style:parent-style-name="Standard" style:family="paragraph">
      <style:text-properties style:font-name="Cambria" style:font-name-complex="Book Antiqua" fo:font-style="italic" style:font-style-asian="italic"/>
    </style:style>
    <style:style style:name="P22" style:parent-style-name="Standard" style:family="paragraph">
      <style:text-properties style:font-name="Cambria" style:font-name-complex="Bookman Old Style" fo:font-style="italic" style:font-style-asian="italic"/>
    </style:style>
    <style:style style:name="P23" style:parent-style-name="Standard" style:family="paragraph">
      <style:text-properties style:font-name="Cambria" style:font-name-complex="Bookman Old Style" fo:font-style="italic" style:font-style-asian="italic"/>
    </style:style>
    <style:style style:name="P24" style:parent-style-name="Standard" style:family="paragraph">
      <style:text-properties style:font-name="Cambria" style:font-name-complex="Bookman Old Style" fo:font-style="italic" style:font-style-asian="italic"/>
    </style:style>
    <style:style style:name="P25" style:parent-style-name="Standard" style:family="paragraph">
      <style:paragraph-properties>
        <style:tab-stops>
          <style:tab-stop style:type="left" style:position="2.5625in"/>
        </style:tab-stops>
      </style:paragraph-properties>
    </style:style>
    <style:style style:name="T26" style:parent-style-name="Domyślnaczcionkaakapitu" style:family="text">
      <style:text-properties style:font-name="Book Antiqua" style:font-name-complex="Book Antiqua" fo:font-size="12pt" style:font-size-asian="12pt" style:font-size-complex="12pt"/>
    </style:style>
    <style:style style:name="P27" style:parent-style-name="Standard" style:family="paragraph">
      <style:text-properties style:font-name="Book Antiqua" style:font-name-complex="Book Antiqua"/>
    </style:style>
    <style:style style:name="P28" style:parent-style-name="Standard" style:family="paragraph">
      <style:text-properties style:font-name="Book Antiqua" style:font-name-complex="Book Antiqua"/>
    </style:style>
    <style:style style:name="P29" style:parent-style-name="Nagłówek1" style:family="paragraph">
      <style:paragraph-properties fo:text-align="center"/>
      <style:text-properties style:font-name="Bookman Old Style" style:font-name-complex="Bookman Old Styl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agłówek1" style:family="paragraph">
      <style:paragraph-properties fo:text-align="center"/>
      <style:text-properties style:font-name="Bookman Old Style" style:font-name-complex="Bookman Old Style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agłówek1" style:family="paragraph">
      <style:paragraph-properties fo:text-align="center"/>
    </style:style>
    <style:style style:name="T32" style:parent-style-name="Domyślnaczcionkaakapitu" style:family="text">
      <style:text-properties style:font-name="Bookman Old Style" style:font-name-complex="Bookman Old Styl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agłówek1" style:family="paragraph">
      <style:paragraph-properties fo:text-align="center"/>
    </style:style>
    <style:style style:name="T34" style:parent-style-name="Domyślnaczcionkaakapitu" style:family="text">
      <style:text-properties style:font-name="Bookman Old Style" style:font-name-complex="Bookman Old Style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Textbodyindent" style:family="paragraph">
      <style:paragraph-properties fo:margin-left="0in">
        <style:tab-stops/>
      </style:paragraph-properties>
      <style:text-properties style:font-name="Bookman Old Style" style:font-name-complex="Bookman Old Styl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widows="0" fo:orphans="0"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widows="0" fo:orphans="0"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38" style:parent-style-name="Standard" style:family="paragraph">
      <style:paragraph-properties fo:widows="0" fo:orphans="0"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0" style:parent-style-name="Domyślnaczcionkaakapitu" style:family="text">
      <style:text-properties style:font-name="Bookman Old Style" style:font-name-complex="Bookman Old Style" style:font-weight-complex="bold" fo:font-size="12pt" style:font-size-asian="12pt" style:font-size-complex="12pt"/>
    </style:style>
    <style:style style:name="P41" style:parent-style-name="Nagłówek2" style:family="paragraph">
      <style:paragraph-properties fo:text-align="justify"/>
      <style:text-properties style:font-name="Bookman Old Style" style:font-name-complex="Bookman Old Style" fo:font-weight="bold" style:font-weight-asian="bold" style:font-weight-complex="bold" style:font-size-complex="12pt"/>
    </style:style>
    <style:style style:name="P42" style:parent-style-name="Standard" style:family="paragraph">
      <style:paragraph-properties fo:widows="0" fo:orphans="0" style:text-autospace="none" fo:text-align="justify" fo:margin-bottom="0.055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4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widows="0" fo:orphans="0" style:text-autospace="none" fo:margin-bottom="0.055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9" style:parent-style-name="Standard" style:family="paragraph">
      <style:paragraph-properties style:text-autospace="none" fo:margin-bottom="0.055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51" style:parent-style-name="Domyślnaczcionkaakapitu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53" style:parent-style-name="Standard" style:family="paragraph">
      <style:paragraph-properties style:text-autospace="none" fo:margin-bottom="0.055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5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5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57" style:parent-style-name="Standard" style:family="paragraph">
      <style:paragraph-properties fo:widows="0" fo:orphans="0" style:text-autospace="none"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5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59" style:parent-style-name="Standard" style:family="paragraph">
      <style:paragraph-properties fo:widows="0" fo:orphans="0" style:text-autospace="none" fo:margin-top="0.0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asian="Bookman Old Style" style:font-name-complex="Bookman Old Style" fo:color="#FF0000" fo:font-size="12pt" style:font-size-asian="12pt" style:font-size-complex="12pt"/>
    </style:style>
    <style:style style:name="P60" style:parent-style-name="Standard" style:family="paragraph">
      <style:paragraph-properties fo:widows="0" fo:orphans="0" style:text-autospace="none" fo:text-align="justify" fo:margin-bottom="0.0555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1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6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3" style:parent-style-name="Standard" style:family="paragraph">
      <style:paragraph-properties fo:widows="0" fo:orphans="0" style:text-autospace="none" fo:text-align="justify" fo:margin-bottom="0.0555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5" style:parent-style-name="Standard" style:family="paragraph">
      <style:paragraph-properties fo:widows="0" fo:orphans="0" style:text-autospace="none" fo:text-align="justify" fo:margin-top="0.0555in">
        <style:tab-stops>
          <style:tab-stop style:type="left" style:position="0.25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6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7" style:parent-style-name="Standard" style:family="paragraph">
      <style:paragraph-properties fo:widows="0" fo:orphans="0" style:text-autospace="none" fo:text-align="justify" fo:margin-top="0.0138in" fo:margin-bottom="0.0138in">
        <style:tab-stops>
          <style:tab-stop style:type="left" style:position="0.4722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9" style:parent-style-name="Standard" style:family="paragraph">
      <style:paragraph-properties fo:widows="0" fo:orphans="0"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71" style:parent-style-name="Standard" style:family="paragraph">
      <style:paragraph-properties fo:widows="0" fo:orphans="0"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73" style:parent-style-name="Standard" style:family="paragraph">
      <style:paragraph-properties fo:widows="0" fo:orphans="0"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75" style:parent-style-name="Standard" style:family="paragraph">
      <style:paragraph-properties fo:widows="0" fo:orphans="0" style:text-autospace="none" fo:text-align="justify" fo:margin-top="0.0416in" fo:margin-bottom="0.0416in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6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7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78" style:parent-style-name="Standard" style:family="paragraph">
      <style:paragraph-properties fo:widows="0" fo:orphans="0" style:text-autospace="none" fo:text-align="justify" fo:margin-top="0.0416in" fo:margin-bottom="0.0416in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9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8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81" style:parent-style-name="Standard" style:family="paragraph">
      <style:paragraph-properties style:text-autospace="none" fo:margin-bottom="0.0555in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82" style:parent-style-name="Standard" style:family="paragraph">
      <style:paragraph-properties style:text-autospace="none" fo:margin-bottom="0.0555in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P83" style:parent-style-name="Standard" style:family="paragraph">
      <style:paragraph-properties style:text-autospace="none" fo:margin-bottom="0.0555in">
        <style:tab-stops>
          <style:tab-stop style:type="left" style:position="0.4923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Bookman Old Style" style:font-name-complex="Bookman Old Style" fo:font-size="12pt" style:font-size-asian="12pt" style:font-size-complex="12pt"/>
    </style:style>
    <style:style style:name="T84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8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8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8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88" style:parent-style-name="Textbody" style:family="paragraph">
      <style:text-properties style:font-name="Bookman Old Style" style:font-name-complex="Bookman Old Style" fo:font-weight="normal" style:font-weight-asian="normal" fo:color="#FF0000" style:font-size-complex="12pt"/>
    </style:style>
    <style:style style:name="T89" style:parent-style-name="Domyślnaczcionkaakapitu" style:family="text">
      <style:text-properties style:font-name="Bookman Old Style" style:font-name-complex="Bookman Old Style" style:font-size-complex="12pt"/>
    </style:style>
    <style:style style:name="P90" style:parent-style-name="Textbody" style:family="paragraph">
      <style:text-properties style:font-name="Bookman Old Style" style:font-name-complex="Bookman Old Style" style:font-size-complex="12pt"/>
    </style:style>
    <style:style style:name="P91" style:parent-style-name="Textbodyindent" style:family="paragraph">
      <style:paragraph-properties fo:margin-left="0in">
        <style:tab-stops/>
      </style:paragraph-properties>
    </style:style>
    <style:style style:name="T92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94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5" style:parent-style-name="Textbodyindent" style:family="paragraph">
      <style:paragraph-properties fo:margin-left="0in">
        <style:tab-stops/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6" style:parent-style-name="Textbodyindent" style:family="paragraph">
      <style:paragraph-properties fo:margin-left="0in">
        <style:tab-stops/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7" style:parent-style-name="Textbodyindent" style:family="paragraph">
      <style:paragraph-properties fo:margin-left="0in">
        <style:tab-stops/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8" style:parent-style-name="Textbodyindent" style:family="paragraph">
      <style:paragraph-properties fo:margin-left="0in">
        <style:tab-stops/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99" style:parent-style-name="Textbodyindent" style:family="paragraph">
      <style:paragraph-properties fo:margin-left="0in">
        <style:tab-stops/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00" style:parent-style-name="Textbodyindent" style:family="paragraph">
      <style:paragraph-properties fo:margin-left="0in">
        <style:tab-stops/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01" style:parent-style-name="Textbodyindent" style:family="paragraph">
      <style:paragraph-properties fo:margin-left="0in">
        <style:tab-stops/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02" style:parent-style-name="Textbodyindent" style:family="paragraph">
      <style:paragraph-properties fo:margin-left="0in">
        <style:tab-stops/>
      </style:paragraph-properties>
    </style:style>
    <style:style style:name="T103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04" style:parent-style-name="Textbodyindent" style:family="paragraph">
      <style:paragraph-properties fo:margin-left="0in">
        <style:tab-stops/>
      </style:paragraph-properties>
    </style:style>
    <style:style style:name="T105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fo:color="#FF0000" fo:font-size="14pt" style:font-size-asian="14pt" style:font-size-complex="14pt"/>
    </style:style>
    <style:style style:name="T10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107" style:parent-style-name="Domyślnaczcionkaakapitu" style:family="text">
      <style:text-properties style:font-name="Bookman Old Style" style:font-name-complex="Bookman Old Style" style:font-size-complex="12pt"/>
    </style:style>
    <style:style style:name="T10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10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11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11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11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11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114" style:parent-style-name="Textbody" style:family="paragraph">
      <style:text-properties style:font-name="Bookman Old Style" style:font-name-complex="Bookman Old Style" fo:font-weight="normal" style:font-weight-asian="normal"/>
    </style:style>
    <style:style style:name="T115" style:parent-style-name="Domyślnaczcionkaakapitu" style:family="text">
      <style:text-properties style:font-name="Bookman Old Style" style:font-name-complex="Bookman Old Style" fo:font-weight="normal" style:font-weight-asian="normal"/>
    </style:style>
    <style:style style:name="T116" style:parent-style-name="Domyślnaczcionkaakapitu" style:family="text">
      <style:text-properties style:font-name="Bookman Old Style" style:font-name-complex="Bookman Old Style" fo:font-weight="normal" style:font-weight-asian="normal"/>
    </style:style>
    <style:style style:name="P11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11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119" style:parent-style-name="Domyślnaczcionkaakapitu" style:family="text">
      <style:text-properties style:font-name="Bookman Old Style" style:font-name-complex="Bookman Old Style" style:font-size-complex="12pt"/>
    </style:style>
    <style:style style:name="T12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12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122" style:parent-style-name="Domyślnaczcionkaakapitu" style:family="text">
      <style:text-properties style:font-name="Bookman Old Style" style:font-name-complex="Bookman Old Style" style:font-size-complex="12pt"/>
    </style:style>
    <style:style style:name="T12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124" style:parent-style-name="Textbodyindent" style:family="paragraph">
      <style:paragraph-properties fo:margin-left="0in">
        <style:tab-stops/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25" style:parent-style-name="Textbodyindent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129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13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133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13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172" style:parent-style-name="Domyślnaczcionkaakapitu" style:family="text">
      <style:text-properties style:font-name="Bookman Old Style" style:font-name-complex="Bookman Old Style" fo:color="#1F497D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8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fo:color="#FF0000"/>
    </style:style>
    <style:style style:name="P18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19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93" style:parent-style-name="Standard" style:family="paragraph">
      <style:paragraph-properties fo:text-align="justify"/>
      <style:text-properties style:font-name="Bookman Old Style" style:font-name-complex="Bookman Old Style" fo:color="#1F497D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9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197" style:parent-style-name="Nagłówek4" style:family="paragraph">
      <style:paragraph-properties fo:text-align="justify"/>
      <style:text-properties style:font-name="Bookman Old Style" style:font-name-complex="Bookman Old Style" style:use-window-font-color="true" fo:font-size="12pt" style:font-size-asian="12pt" style:font-size-complex="12pt"/>
    </style:style>
    <style:style style:name="P198" style:parent-style-name="Nagłówek4" style:family="paragraph">
      <style:paragraph-properties fo:text-align="justify"/>
    </style:style>
    <style:style style:name="T199" style:parent-style-name="Domyślnaczcionkaakapitu" style:family="text">
      <style:text-properties style:font-name="Bookman Old Style" style:font-name-complex="Bookman Old Style" style:use-window-font-color="true" fo:font-size="12pt" style:font-size-asian="12pt" style:font-size-complex="12pt"/>
    </style:style>
    <style:style style:name="P200" style:parent-style-name="Standard" style:family="paragraph">
      <style:text-properties style:font-name="Bookman Old Style" style:font-name-complex="Bookman Old Style" fo:color="#1F497D" fo:font-size="12pt" style:font-size-asian="12pt" style:font-size-complex="12pt"/>
    </style:style>
    <style:style style:name="P201" style:parent-style-name="Nagłówek4" style:family="paragraph">
      <style:paragraph-properties fo:text-align="justify"/>
    </style:style>
    <style:style style:name="T202" style:parent-style-name="Domyślnaczcionkaakapitu" style:family="text">
      <style:text-properties style:font-name="Bookman Old Style" style:font-name-complex="Bookman Old Style" fo:font-weight="normal" style:font-weight-asian="normal" fo:font-size="12pt" style:font-size-asian="12pt" style:font-size-complex="12pt"/>
    </style:style>
    <style:style style:name="T20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204" style:parent-style-name="Domyślnaczcionkaakapitu" style:family="text">
      <style:text-properties style:font-name="Bookman Old Style" style:font-name-complex="Bookman Old Style" fo:font-weight="normal" style:font-weight-asian="normal" fo:font-size="12pt" style:font-size-asian="12pt" style:font-size-complex="12pt"/>
    </style:style>
    <style:style style:name="P205" style:parent-style-name="Textbodyindent" style:family="paragraph">
      <style:paragraph-properties fo:margin-left="0in">
        <style:tab-stops/>
      </style:paragraph-properties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206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P207" style:parent-style-name="Nagłówek4" style:family="paragraph">
      <style:paragraph-properties fo:text-align="justify"/>
    </style:style>
    <style:style style:name="T208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fo:font-size="12pt" style:font-size-asian="12pt" style:font-size-complex="12pt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211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21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216" style:parent-style-name="Domyślnaczcionkaakapitu" style:family="text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21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Bookman Old Style" style:font-name-complex="Bookman Old Style" fo:font-style="italic" style:font-style-asian="italic"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style:font-name="Bookman Old Style" style:font-name-complex="Bookman Old Style" fo:font-style="italic" style:font-style-asian="italic" fo:font-size="12pt" style:font-size-asian="12pt" style:font-size-complex="12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223" style:parent-style-name="Domyślnaczcionkaakapitu" style:family="text">
      <style:text-properties style:font-name="Bookman Old Style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229" style:parent-style-name="Domyślnaczcionkaakapitu" style:family="text">
      <style:text-properties style:font-name="Bookman Old Style" style:font-name-complex="Arial" fo:font-size="12pt" style:font-size-asian="12pt" style:font-size-complex="12pt"/>
    </style:style>
    <style:style style:name="T23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3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232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23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3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3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36" style:parent-style-name="Textbody" style:family="paragraph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23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3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239" style:parent-style-name="Domyślnaczcionkaakapitu" style:family="text">
      <style:text-properties style:font-name="Bookman Old Style" style:font-name-complex="Bookman Old Style" style:use-window-font-color="true" style:font-size-complex="12pt"/>
    </style:style>
    <style:style style:name="P240" style:parent-style-name="Textbody" style:family="paragraph">
      <style:text-properties style:font-name="Bookman Old Style" style:font-name-asian="Bookman Old Style" style:font-name-complex="Bookman Old Style" fo:font-weight="normal" style:font-weight-asian="normal" fo:color="#FF0000" style:font-size-complex="12pt"/>
    </style:style>
    <style:style style:name="P241" style:parent-style-name="Standard" style:family="paragraph">
      <style:paragraph-properties fo:widows="0" fo:orphans="0" style:text-autospace="none" fo:text-align="justify" fo:margin-bottom="0.0555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243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44" style:parent-style-name="Uwydatnienie" style:family="text">
      <style:text-properties style:font-name="Bookman Old Style" style:font-name-asian="Calibri" style:font-name-complex="Segoe UI" fo:font-weight="normal" style:font-weight-asian="normal" style:font-size-complex="12pt" style:language-asian="en" style:country-asian="US"/>
    </style:style>
    <style:style style:name="T24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46" style:parent-style-name="Uwydatnienie" style:family="text">
      <style:text-properties style:font-name="Bookman Old Style" style:font-name-asian="Calibri" style:font-name-complex="Segoe UI" fo:font-weight="normal" style:font-weight-asian="normal" fo:font-size="10pt" style:font-size-asian="10pt" style:language-asian="en" style:country-asian="US"/>
    </style:style>
    <style:style style:name="T247" style:parent-style-name="Uwydatnienie" style:family="text">
      <style:text-properties style:font-name="Bookman Old Style" style:font-name-asian="Calibri" style:font-name-complex="Segoe UI" fo:font-weight="normal" style:font-weight-asian="normal" style:font-size-complex="12pt" style:language-asian="en" style:country-asian="US"/>
    </style:style>
    <style:style style:name="T248" style:parent-style-name="Uwydatnienie" style:family="text">
      <style:text-properties style:font-name="Bookman Old Style" style:font-name-asian="Calibri" style:font-name-complex="Segoe UI" fo:font-weight="normal" style:font-weight-asian="normal" fo:font-style="normal" style:font-style-asian="normal" style:font-size-complex="12pt" style:language-asian="en" style:country-asian="US"/>
    </style:style>
    <style:style style:name="T249" style:parent-style-name="Uwydatnienie" style:family="text">
      <style:text-properties style:font-name="Bookman Old Style" style:font-name-asian="Calibri" style:font-name-complex="Segoe UI" fo:font-weight="normal" style:font-weight-asian="normal" fo:font-style="normal" style:font-style-asian="normal" style:font-size-complex="12pt" style:language-asian="en" style:country-asian="US"/>
    </style:style>
    <style:style style:name="P250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25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5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5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5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5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5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25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5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5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26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6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26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263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264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6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66" style:parent-style-name="Textbody" style:family="paragraph">
      <style:text-properties style:font-name="Bookman Old Style" style:font-name-complex="Arial" fo:font-weight="normal" style:font-weight-asian="normal"/>
    </style:style>
    <style:style style:name="T267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/>
    </style:style>
    <style:style style:name="T268" style:parent-style-name="Domyślnaczcionkaakapitu" style:family="text">
      <style:text-properties style:font-name="Bookman Old Style" style:font-name-complex="Arial" fo:font-weight="normal" style:font-weight-asian="normal"/>
    </style:style>
    <style:style style:name="P269" style:parent-style-name="Textbody" style:family="paragraph">
      <style:text-properties style:font-name="Bookman Old Style" style:font-name-complex="Arial" fo:font-weight="normal" style:font-weight-asian="normal"/>
    </style:style>
    <style:style style:name="P270" style:parent-style-name="Nagłówek5" style:family="paragraph">
      <style:paragraph-properties fo:text-align="justify"/>
      <style:text-properties style:font-name="Bookman Old Style" style:font-name-complex="Bookman Old Style" fo:font-weight="normal" style:font-weight-asian="norm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Nagłówek5" style:family="paragraph">
      <style:paragraph-properties fo:text-align="justify"/>
    </style:style>
    <style:style style:name="T272" style:parent-style-name="Domyślnaczcionkaakapitu" style:family="text">
      <style:text-properties style:font-name="Bookman Old Style" style:font-name-complex="Bookman Old Style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Bookman Old Style" style:font-name-complex="Bookman Old Style" fo:font-weight="normal" style:font-weight-asian="normal" style:use-window-font-color="true" fo:font-size="12pt" style:font-size-asian="12pt" style:font-size-complex="12pt"/>
    </style:style>
    <style:style style:name="P274" style:parent-style-name="Textbody" style:family="paragraph">
      <style:text-properties style:font-name="Bookman Old Style" style:font-name-complex="Bookman Old Style" fo:font-weight="normal" style:font-weight-asian="normal" fo:color="#4F81BD" style:font-size-complex="12pt" style:text-underline-type="single" style:text-underline-style="solid" style:text-underline-width="auto" style:text-underline-mode="continuous"/>
    </style:style>
    <style:style style:name="P275" style:parent-style-name="Textbody" style:family="paragraph">
      <style:text-properties style:font-name="Bookman Old Style" style:font-name-complex="Bookman Old Style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P276" style:parent-style-name="Textbody" style:family="paragraph">
      <style:text-properties style:font-name="Bookman Old Style" style:font-name-complex="Bookman Old Style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P277" style:parent-style-name="Textbodyindent" style:family="paragraph">
      <style:paragraph-properties fo:margin-left="0in">
        <style:tab-stops/>
      </style:paragraph-properties>
    </style:style>
    <style:style style:name="T27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279" style:parent-style-name="Textbody" style:family="paragraph">
      <style:text-properties style:font-name="Bookman Old Style" style:font-name-complex="Arial" style:use-window-font-color="true" style:font-size-complex="12pt"/>
    </style:style>
    <style:style style:name="T280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281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28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83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284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85" style:parent-style-name="Domyślnaczcionkaakapitu" style:family="text">
      <style:text-properties style:font-name="Bookman Old Style" style:font-name-complex="Bookman Old Style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Bookman Old Style" style:font-name-complex="Bookman Old Style" fo:font-style="italic" style:font-style-asian="italic" style:use-window-font-color="true" style:font-size-complex="12pt"/>
    </style:style>
    <style:style style:name="P287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color="#000000" style:font-size-complex="12pt"/>
    </style:style>
    <style:style style:name="T28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8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290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29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9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9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9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9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29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29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29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299" style:parent-style-name="Textbody" style:family="paragraph">
      <style:text-properties style:font-name="Bookman Old Style" fo:font-weight="normal" style:font-weight-asian="normal" style:font-size-complex="12pt"/>
    </style:style>
    <style:style style:name="T30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30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30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30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0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309" style:parent-style-name="Textbody" style:family="paragraph">
      <style:text-properties style:font-name="Bookman Old Style"/>
    </style:style>
    <style:style style:name="P31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1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1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1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314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1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16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style:font-name="Bookman Old Style" style:font-name-complex="Bookman Old Style" fo:font-style="italic" style:font-style-asian="italic" style:font-size-complex="12pt"/>
    </style:style>
    <style:style style:name="P31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1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32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21" style:parent-style-name="Domyślnaczcionkaakapitu" style:family="text">
      <style:text-properties style:font-name="Bookman Old Style" fo:font-weight="normal" style:font-weight-asian="normal"/>
    </style:style>
    <style:style style:name="P322" style:parent-style-name="Textbody" style:family="paragraph">
      <style:text-properties style:font-name="Bookman Old Style" fo:font-weight="normal" style:font-weight-asian="normal"/>
    </style:style>
    <style:style style:name="P323" style:parent-style-name="Textbody" style:family="paragraph">
      <style:text-properties style:font-name="Bookman Old Style" fo:font-weight="normal" style:font-weight-asian="normal"/>
    </style:style>
    <style:style style:name="P32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2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32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327" style:parent-style-name="Textbody" style:family="paragraph">
      <style:text-properties style:font-name="Bookman Old Style" fo:font-weight="normal" style:font-weight-asian="normal"/>
    </style:style>
    <style:style style:name="P328" style:parent-style-name="Textbody" style:family="paragraph">
      <style:text-properties style:font-name="Bookman Old Style" fo:font-weight="normal" style:font-weight-asian="normal"/>
    </style:style>
    <style:style style:name="P329" style:parent-style-name="Textbody" style:family="paragraph">
      <style:text-properties style:font-name="Bookman Old Style" fo:font-weight="normal" style:font-weight-asian="normal"/>
    </style:style>
    <style:style style:name="P330" style:parent-style-name="Textbody" style:family="paragraph">
      <style:text-properties style:font-name="Bookman Old Style" fo:font-weight="normal" style:font-weight-asian="normal"/>
    </style:style>
    <style:style style:name="P331" style:parent-style-name="Textbody" style:family="paragraph">
      <style:text-properties style:font-name="Bookman Old Style" fo:font-weight="normal" style:font-weight-asian="normal"/>
    </style:style>
    <style:style style:name="P332" style:parent-style-name="Textbody" style:family="paragraph">
      <style:text-properties style:font-name="Bookman Old Style" fo:font-weight="normal" style:font-weight-asian="normal"/>
    </style:style>
    <style:style style:name="P333" style:parent-style-name="Textbody" style:family="paragraph">
      <style:text-properties style:font-name="Bookman Old Style" fo:font-weight="normal" style:font-weight-asian="normal"/>
    </style:style>
    <style:style style:name="P334" style:parent-style-name="Textbody" style:family="paragraph">
      <style:text-properties style:font-name="Bookman Old Style" fo:font-weight="normal" style:font-weight-asian="normal"/>
    </style:style>
    <style:style style:name="P335" style:parent-style-name="Textbody" style:family="paragraph">
      <style:text-properties style:font-name="Bookman Old Style" fo:font-weight="normal" style:font-weight-asian="normal"/>
    </style:style>
    <style:style style:name="P336" style:parent-style-name="Textbody" style:family="paragraph">
      <style:text-properties style:font-name="Bookman Old Style" fo:font-weight="normal" style:font-weight-asian="normal"/>
    </style:style>
    <style:style style:name="P337" style:parent-style-name="Textbody" style:family="paragraph">
      <style:text-properties style:font-name="Bookman Old Style" fo:font-weight="normal" style:font-weight-asian="normal"/>
    </style:style>
    <style:style style:name="P338" style:parent-style-name="Textbody" style:family="paragraph">
      <style:text-properties style:font-name="Bookman Old Style" fo:font-weight="normal" style:font-weight-asian="normal"/>
    </style:style>
    <style:style style:name="T339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340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1" style:parent-style-name="Textbodyindent" style:family="paragraph">
      <style:paragraph-properties fo:margin-left="0in">
        <style:tab-stops/>
      </style:paragraph-properties>
    </style:style>
    <style:style style:name="T34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43" style:parent-style-name="Textbodyindent" style:family="paragraph">
      <style:paragraph-properties fo:margin-left="0in">
        <style:tab-stops/>
      </style:paragraph-properties>
    </style:style>
    <style:style style:name="T34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34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46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34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4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349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35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5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5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5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5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5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5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5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5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5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6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6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6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6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6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6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6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6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6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6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7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7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7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7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7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7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7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7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7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7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8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8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8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38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384" style:parent-style-name="Domyślnaczcionkaakapitu" style:family="text">
      <style:text-properties style:font-name="Bookman Old Style" style:font-name-complex="Bookman Old Style" fo:font-weight="normal" style:font-weight-asian="normal" fo:color="#FF6600" style:font-size-complex="12pt"/>
    </style:style>
    <style:style style:name="P385" style:parent-style-name="Nagłówek6" style:family="paragraph">
      <style:text-properties style:font-name="Bookman Old Style" style:font-name-complex="Bookman Old Style" fo:font-size="12pt" style:font-size-asian="12pt" style:font-size-complex="12pt" style:text-underline-type="single" style:text-underline-style="solid" style:text-underline-width="auto" style:text-underline-mode="continuous"/>
    </style:style>
    <style:style style:name="P386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88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T38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90" style:parent-style-name="Nagłówek6" style:family="paragraph">
      <style:text-properties style:font-name="Bookman Old Style" style:font-name-complex="Bookman Old Styl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1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92" style:parent-style-name="Textbodyindent" style:family="paragraph">
      <style:paragraph-properties fo:margin-left="0in">
        <style:tab-stops/>
      </style:paragraph-properties>
    </style:style>
    <style:style style:name="T39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39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399" style:parent-style-name="Standard" style:family="paragraph">
      <style:paragraph-properties fo:text-align="justify"/>
    </style:style>
    <style:style style:name="T40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40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40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07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40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41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T41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41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42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2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42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2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27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42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29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43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36" style:parent-style-name="Standard" style:family="paragraph">
      <style:paragraph-properties fo:text-align="justify"/>
    </style:style>
    <style:style style:name="T43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38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43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40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44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42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44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44" style:parent-style-name="Domyślnaczcionkaakapitu" style:family="text">
      <style:text-properties style:font-name="Bookman Old Style" style:font-name-complex="Bookman Old Style" fo:color="#FF0000" fo:font-size="12pt" style:font-size-asian="12pt" style:font-size-complex="12pt"/>
    </style:style>
    <style:style style:name="T44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4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447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448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5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54" style:parent-style-name="Standard" style:family="paragraph">
      <style:paragraph-properties fo:text-align="justify"/>
      <style:text-properties style:font-name="Bookman Old Style" style:font-name-complex="Bookman Old Style" fo:color="#D99594" fo:font-size="12pt" style:font-size-asian="12pt" style:font-size-complex="12pt"/>
    </style:style>
    <style:style style:name="P455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60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461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T46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63" style:parent-style-name="Domyślnaczcionkaakapitu" style:family="text">
      <style:text-properties style:font-name="Bookman Old Style" style:font-name-complex="Bookman Old Styl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5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466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467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468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T469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70" style:parent-style-name="Domyślnaczcionkaakapitu" style:family="text">
      <style:text-properties style:font-name="Bookman Old Style" fo:font-size="12pt" style:font-size-asian="12pt" style:font-size-complex="12pt"/>
    </style:style>
    <style:style style:name="T47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472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T473" style:parent-style-name="Domyślnaczcionkaakapitu" style:family="text">
      <style:text-properties style:font-name="Bookman Old Style" fo:font-size="12pt" style:font-size-asian="12pt" style:font-size-complex="12pt"/>
    </style:style>
    <style:style style:name="T474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75" style:parent-style-name="Domyślnaczcionkaakapitu" style:family="text">
      <style:text-properties style:font-name="Bookman Old Style" fo:font-size="12pt" style:font-size-asian="12pt" style:font-size-complex="12pt"/>
    </style:style>
    <style:style style:name="T476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477" style:parent-style-name="Domyślnaczcionkaakapitu" style:family="text">
      <style:text-properties style:font-name="Bookman Old Style" style:font-name-complex="Bookman Old Styl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Domyślnaczcionkaakapitu" style:family="text">
      <style:text-properties style:font-name="Bookman Old Style" style:font-name-complex="Bookman Old Style" fo:font-style="italic" style:font-style-asian="italic" fo:font-size="12pt" style:font-size-asian="12pt" style:font-size-complex="12pt"/>
    </style:style>
    <style:style style:name="P479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/>
    </style:style>
    <style:style style:name="T480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48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82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83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84" style:parent-style-name="Domyślnaczcionkaakapitu" style:family="text">
      <style:text-properties style:font-name="Bookman Old Style" style:font-name-complex="Bookman Old Style" fo:font-weight="normal" style:font-weight-asian="normal" fo:color="#FF0000" style:font-size-complex="12pt"/>
    </style:style>
    <style:style style:name="T48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8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87" style:parent-style-name="Domyślnaczcionkaakapitu" style:family="text">
      <style:text-properties style:font-name="Bookman Old Style" style:font-name-complex="Bookman Old Style" fo:font-weight="normal" style:font-weight-asian="normal" fo:color="#FF0000" style:font-size-complex="12pt"/>
    </style:style>
    <style:style style:name="T488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489" style:parent-style-name="Textbody" style:family="paragraph">
      <style:text-properties style:use-window-font-color="true"/>
    </style:style>
    <style:style style:name="P490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9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492" style:parent-style-name="Textbody" style:family="paragraph">
      <style:text-properties style:font-name="Bookman Old Style" style:font-name-complex="Bookman Old Style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493" style:parent-style-name="Textbody" style:family="paragraph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494" style:parent-style-name="Textbody" style:family="paragraph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9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49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497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498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499" style:parent-style-name="Domyślnaczcionkaakapitu" style:family="text">
      <style:text-properties style:font-name="Bookman Old Style" style:font-name-complex="Bookman Old Style" fo:font-style="italic" style:font-style-asian="italic" style:font-size-complex="12pt"/>
    </style:style>
    <style:style style:name="P500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color="#000000" style:font-size-complex="12pt"/>
    </style:style>
    <style:style style:name="P501" style:parent-style-name="Textbodyindent" style:family="paragraph">
      <style:paragraph-properties fo:margin-left="0in">
        <style:tab-stops/>
      </style:paragraph-properties>
    </style:style>
    <style:style style:name="T50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503" style:parent-style-name="Domyślnaczcionkaakapitu" style:family="text">
      <style:text-properties style:font-name="Bookman Old Style" style:font-name-complex="Bookman Old Styl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Domyślnaczcionkaakapitu" style:family="text">
      <style:text-properties style:font-name="Bookman Old Style" style:font-name-complex="Bookman Old Style" fo:font-style="italic" style:font-style-asian="italic" fo:font-size="12pt" style:font-size-asian="12pt" style:font-size-complex="12pt"/>
    </style:style>
    <style:style style:name="P505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/>
    </style:style>
    <style:style style:name="T50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07" style:parent-style-name="Textbody" style:family="paragraph">
      <style:text-properties style:font-name="Bookman Old Style" style:font-name-complex="Bookman Old Style" fo:font-weight="normal" style:font-weight-asian="normal" fo:color="#FF0000" style:font-size-complex="12pt"/>
    </style:style>
    <style:style style:name="T508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09" style:parent-style-name="Domyślnaczcionkaakapitu" style:family="text">
      <style:text-properties fo:font-size="14pt" style:font-size-asian="14pt" style:font-size-complex="14pt"/>
    </style:style>
    <style:style style:name="T510" style:parent-style-name="Domyślnaczcionkaakapitu" style:family="text">
      <style:text-properties style:font-name="Bookman Old Style" fo:font-weight="normal" style:font-weight-asian="normal" style:font-size-complex="12pt"/>
    </style:style>
    <style:style style:name="T51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1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13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14" style:parent-style-name="Textbody" style:family="paragraph">
      <style:text-properties style:use-window-font-color="true"/>
    </style:style>
    <style:style style:name="T51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1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17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1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1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2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52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2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23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24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2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26" style:parent-style-name="Domyślnaczcionkaakapitu" style:family="text">
      <style:text-properties style:font-name="Bookman Old Style" style:font-name-complex="Bookman Old Style" fo:font-weight="normal" style:font-weight-asian="normal" fo:color="#FF0000" style:font-size-complex="12pt"/>
    </style:style>
    <style:style style:name="T527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28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29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30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31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3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33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34" style:parent-style-name="Nagłówek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535" style:parent-style-name="Domyślnaczcionkaakapitu" style:family="text">
      <style:text-properties style:font-name="Bookman Old Style" style:font-name-complex="Bookman Old Style" style:font-size-complex="12pt" style:text-underline-type="single" style:text-underline-style="solid" style:text-underline-width="auto" style:text-underline-mode="continuous"/>
    </style:style>
    <style:style style:name="T536" style:parent-style-name="Domyślnaczcionkaakapitu" style:family="text">
      <style:text-properties style:font-name="Bookman Old Style" style:font-name-complex="Bookman Old Style" fo:font-weight="normal" style:font-weight-asian="normal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T537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538" style:parent-style-name="Standard" style:family="paragraph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P539" style:parent-style-name="Nagłówek1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540" style:parent-style-name="Domyślnaczcionkaakapitu" style:family="text">
      <style:text-properties style:font-name="Bookman Old Style" style:font-name-complex="Bookman Old Style" style:font-size-complex="12pt" style:text-underline-type="single" style:text-underline-style="solid" style:text-underline-width="auto" style:text-underline-mode="continuous"/>
    </style:style>
    <style:style style:name="T541" style:parent-style-name="Domyślnaczcionkaakapitu" style:family="text">
      <style:text-properties style:font-name="Bookman Old Style" style:font-name-complex="Bookman Old Style" fo:font-weight="normal" style:font-weight-asian="normal" fo:font-style="normal" style:font-style-asian="normal" style:font-size-complex="12pt" style:text-underline-type="single" style:text-underline-style="solid" style:text-underline-width="auto" style:text-underline-mode="continuous"/>
    </style:style>
    <style:style style:name="P542" style:parent-style-name="Standard" style:family="paragraph">
      <style:text-properties style:font-name="Bookman Old Style" fo:font-size="12pt" style:font-size-asian="12pt" style:font-size-complex="12pt"/>
    </style:style>
    <style:style style:name="P54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544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5" style:parent-style-name="Domyślnaczcionkaakapitu" style:family="text">
      <style:text-properties style:font-name="Bookman Old Style" style:font-name-complex="Bookman Old Style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546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4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54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49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5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51" style:parent-style-name="Nagłówek6" style:family="paragraph">
      <style:text-properties style:font-name="Bookman Old Style" style:font-name-complex="Bookman Old Style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2" style:parent-style-name="Standard" style:family="paragraph">
      <style:text-properties style:font-name="Bookman Old Style" style:font-name-complex="Bookman Old Styl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54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55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5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5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558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55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6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61" style:parent-style-name="Textbody" style:family="paragraph">
      <style:paragraph-properties fo:margin-top="0.1666in"/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62" style:parent-style-name="Textbody" style:family="paragraph">
      <style:paragraph-properties fo:margin-top="0.1666in"/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63" style:parent-style-name="Textbody" style:family="paragraph">
      <style:paragraph-properties fo:margin-top="0.1666in"/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64" style:parent-style-name="Textbody" style:family="paragraph">
      <style:paragraph-properties fo:margin-top="0.1666in"/>
    </style:style>
    <style:style style:name="T565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="Bookman Old Style" style:font-name-complex="Bookman Old Style" fo:font-style="italic" style:font-style-asian="italic" style:font-size-complex="12pt"/>
    </style:style>
    <style:style style:name="T56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6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69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text-align="justify"/>
    </style:style>
    <style:style style:name="T571" style:parent-style-name="Domyślnaczcionkaakapitu" style:family="text"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72" style:parent-style-name="Standard" style:family="paragraph">
      <style:paragraph-properties fo:text-align="justify"/>
      <style:text-properties style:font-name="Bookman Old Style" style:font-name-complex="Bookman Old Style" fo:font-weight="bold" style:font-weight-asian="bold" fo:font-style="italic" style:font-style-asian="italic" fo:font-size="12pt" style:font-size-asian="12pt" style:font-size-complex="12pt"/>
    </style:style>
    <style:style style:name="P57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7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7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57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77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7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57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580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81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82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83" style:parent-style-name="Textbody" style:family="paragraph">
      <style:text-properties style:font-name="Bookman Old Style" fo:font-weight="normal" style:font-weight-asian="normal" style:use-window-font-color="true"/>
    </style:style>
    <style:style style:name="P584" style:parent-style-name="Textbody" style:family="paragraph">
      <style:text-properties style:font-name="Bookman Old Style" fo:font-weight="normal" style:font-weight-asian="normal" style:use-window-font-color="true"/>
    </style:style>
    <style:style style:name="T585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fo:color="#FF0000" style:font-size-complex="12pt"/>
    </style:style>
    <style:style style:name="T58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87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88" style:parent-style-name="Domyślnaczcionkaakapitu" style:family="text">
      <style:text-properties style:use-window-font-color="true"/>
    </style:style>
    <style:style style:name="T589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use-window-font-color="true" style:font-size-complex="12pt"/>
    </style:style>
    <style:style style:name="T590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91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9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93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94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95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59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597" style:parent-style-name="Textbody" style:family="paragraph">
      <style:text-properties style:font-name="Bookman Old Style" style:font-name-asian="Bookman Old Style" style:font-name-complex="Bookman Old Style" fo:font-weight="normal" style:font-weight-asian="normal" style:use-window-font-color="true" style:font-size-complex="12pt"/>
    </style:style>
    <style:style style:name="P598" style:parent-style-name="Textbody" style:family="paragraph">
      <style:text-properties style:font-name="Bookman Old Style" style:font-name-asian="Bookman Old Style" style:font-name-complex="Bookman Old Style" fo:font-weight="normal" style:font-weight-asian="normal" style:use-window-font-color="true" style:font-size-complex="12pt"/>
    </style:style>
    <style:style style:name="P599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00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01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0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03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04" style:parent-style-name="Textbody" style:family="paragraph">
      <style:text-properties style:font-name="Bookman Old Style" fo:font-weight="normal" style:font-weight-asian="normal" style:use-window-font-color="true"/>
    </style:style>
    <style:style style:name="P605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06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07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08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fo:color="#FF0000" style:font-size-complex="12pt"/>
    </style:style>
    <style:style style:name="T609" style:parent-style-name="Domyślnaczcionkaakapitu" style:family="text">
      <style:text-properties style:font-name="Bookman Old Style" style:font-name-complex="Bookman Old Style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T610" style:parent-style-name="Domyślnaczcionkaakapitu" style:family="text">
      <style:text-properties style:font-name="Bookman Old Style" style:font-name-complex="Bookman Old Style" fo:font-style="italic" style:font-style-asian="italic" style:use-window-font-color="true" style:font-size-complex="12pt"/>
    </style:style>
    <style:style style:name="P611" style:parent-style-name="Standard" style:family="paragraph">
      <style:text-properties style:font-name="Bookman Old Style" style:font-name-complex="Bookman Old Style" fo:font-weight="bold" style:font-weight-asian="bold" fo:font-style="italic" style:font-style-asian="italic" style:font-size-complex="12pt"/>
    </style:style>
    <style:style style:name="P612" style:parent-style-name="Textbodyindent" style:family="paragraph">
      <style:paragraph-properties fo:margin-left="0in">
        <style:tab-stops/>
      </style:paragraph-properties>
    </style:style>
    <style:style style:name="T613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614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15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use-window-font-color="true" style:font-size-complex="12pt"/>
    </style:style>
    <style:style style:name="T61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17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use-window-font-color="true" style:font-size-complex="12pt"/>
    </style:style>
    <style:style style:name="T618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19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20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21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2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23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24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25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2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2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2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2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3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3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632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63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34" style:parent-style-name="Textbody" style:family="paragraph">
      <style:text-properties style:font-name="Bookman Old Style" fo:font-weight="normal" style:font-weight-asian="normal"/>
    </style:style>
    <style:style style:name="P63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3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63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T63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639" style:parent-style-name="Domyślnaczcionkaakapitu" style:family="text">
      <style:text-properties style:font-name="Bookman Old Style" style:font-name-complex="Bookman Old Style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640" style:parent-style-name="Textbody" style:family="paragraph">
      <style:text-properties style:font-name="Bookman Old Style" style:font-name-complex="Bookman Old Style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641" style:parent-style-name="Textbodyindent" style:family="paragraph">
      <style:paragraph-properties fo:margin-left="0in">
        <style:tab-stops/>
      </style:paragraph-properties>
    </style:style>
    <style:style style:name="T642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T643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44" style:parent-style-name="Textbodyindent" style:family="paragraph">
      <style:paragraph-properties fo:margin-left="0in">
        <style:tab-stops/>
      </style:paragraph-properties>
    </style:style>
    <style:style style:name="T64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46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647" style:parent-style-name="Standard" style:family="paragraph">
      <style:paragraph-properties fo:text-align="justify"/>
    </style:style>
    <style:style style:name="T64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49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 style:text-underline-type="single" style:text-underline-style="solid" style:text-underline-width="auto" style:text-underline-mode="continuous"/>
    </style:style>
    <style:style style:name="P650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 style:text-underline-type="single" style:text-underline-style="solid" style:text-underline-width="auto" style:text-underline-mode="continuous"/>
    </style:style>
    <style:style style:name="T651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52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653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654" style:parent-style-name="Textbody" style:family="paragraph">
      <style:text-properties style:font-name="Bookman Old Style" style:font-name-complex="Bookman Old Style" style:font-size-complex="12pt" style:text-underline-type="single" style:text-underline-style="solid" style:text-underline-width="auto" style:text-underline-mode="continuous"/>
    </style:style>
    <style:style style:name="T655" style:parent-style-name="Domyślnaczcionkaakapitu" style:family="text">
      <style:text-properties style:font-name="Bookman Old Style" style:font-name-complex="Bookman Old Style" fo:font-weight="normal" style:font-weight-asian="normal" fo:font-size="12pt" style:font-size-asian="12pt" style:font-size-complex="12pt"/>
    </style:style>
    <style:style style:name="P656" style:parent-style-name="Nagłówek6" style:family="paragraph">
      <style:text-properties style:font-name="Bookman Old Style" style:font-name-complex="Bookman Old Style" fo:font-size="12pt" style:font-size-asian="12pt" style:font-size-complex="12pt" style:text-underline-type="single" style:text-underline-style="solid" style:text-underline-width="auto" style:text-underline-mode="continuous"/>
    </style:style>
    <style:style style:name="P657" style:parent-style-name="Standard" style:family="paragraph">
      <style:text-properties style:font-name="Bookman Old Style" style:font-name-complex="Bookman Old Style" fo:font-size="12pt" style:font-size-asian="12pt" style:font-size-complex="12pt" style:text-underline-type="single" style:text-underline-style="solid" style:text-underline-width="auto" style:text-underline-mode="continuous"/>
    </style:style>
    <style:style style:name="T658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659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T660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661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62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63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64" style:parent-style-name="Domyślnaczcionkaakapitu" style:family="text">
      <style:text-properties style:font-name="Bookman Old Style" style:font-name-complex="Bookman Old Style" style:use-window-font-color="true" style:font-size-complex="12pt"/>
    </style:style>
    <style:style style:name="T66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66" style:parent-style-name="Textbody" style:family="paragraph">
      <style:text-properties style:font-name="Bookman Old Style" style:font-name-complex="Bookman Old Style" fo:font-weight="normal" style:font-weight-asian="normal" fo:color="#FF0000" style:font-size-complex="12pt"/>
    </style:style>
    <style:style style:name="T667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68" style:parent-style-name="Textbody" style:family="paragraph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69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70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71" style:parent-style-name="Domyślnaczcionkaakapitu" style:family="text">
      <style:text-properties style:font-name="Bookman Old Style" style:font-name-complex="Bookman Old Style" fo:font-weight="normal" style:font-weight-asian="normal" style:font-weight-complex="bold" style:use-window-font-color="true" style:font-size-complex="12pt"/>
    </style:style>
    <style:style style:name="T672" style:parent-style-name="Domyślnaczcionkaakapitu" style:family="text">
      <style:text-properties style:font-name="Bookman Old Style" style:font-name-complex="Bookman Old Style" fo:font-weight="normal" style:font-weight-asian="normal" style:font-weight-complex="bold" style:use-window-font-color="true" style:font-size-complex="12pt"/>
    </style:style>
    <style:style style:name="P673" style:parent-style-name="Textbody" style:family="paragraph">
      <style:text-properties style:font-name="Bookman Old Style" style:font-name-complex="Bookman Old Style" fo:font-weight="normal" style:font-weight-asian="normal" style:font-weight-complex="bold" style:use-window-font-color="true" style:font-size-complex="12pt"/>
    </style:style>
    <style:style style:name="T674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75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T676" style:parent-style-name="Domyślnaczcionkaakapitu" style:family="text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T677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78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679" style:parent-style-name="Textbody" style:family="paragraph">
      <style:text-properties style:font-name="Bookman Old Style" style:font-name-complex="Bookman Old Style" fo:font-weight="normal" style:font-weight-asian="normal" style:font-weight-complex="bold" fo:color="#C00000" style:font-size-complex="12pt"/>
    </style:style>
    <style:style style:name="P680" style:parent-style-name="Textbody" style:family="paragraph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81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82" style:parent-style-name="Domyślnaczcionkaakapitu" style:family="text">
      <style:text-properties style:font-name="Bookman Old Style" style:font-name-complex="Bookman Old Style" fo:font-weight="normal" style:font-weight-asian="normal" style:font-weight-complex="bold" style:font-size-complex="12pt"/>
    </style:style>
    <style:style style:name="T683" style:parent-style-name="Domyślnaczcionkaakapitu" style:family="text">
      <style:text-properties style:font-name="Bookman Old Style" style:font-name-complex="Bookman Old Style" fo:font-weight="normal" style:font-weight-asian="normal" style:font-weight-complex="bold" style:use-window-font-color="true" style:font-size-complex="12pt"/>
    </style:style>
    <style:style style:name="P684" style:parent-style-name="Textbody" style:family="paragraph">
      <style:text-properties style:font-name="Bookman Old Style" style:font-name-complex="Bookman Old Style" fo:font-weight="normal" style:font-weight-asian="normal" style:font-weight-complex="bold" fo:color="#C00000" style:font-size-complex="12pt"/>
    </style:style>
    <style:style style:name="T685" style:parent-style-name="Domyślnaczcionkaakapitu" style:family="text">
      <style:text-properties style:font-name="Bookman Old Style" style:font-name-complex="Bookman Old Style" fo:font-weight="normal" style:font-weight-asian="normal" style:font-weight-complex="bold" style:use-window-font-color="true" style:font-size-complex="12pt"/>
    </style:style>
    <style:style style:name="T68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87" style:parent-style-name="Domyślnaczcionkaakapitu" style:family="text">
      <style:text-properties style:font-name="Bookman Old Style" style:font-name-complex="Bookman Old Style" fo:font-weight="normal" style:font-weight-asian="normal" style:font-weight-complex="bold" style:use-window-font-color="true" style:font-size-complex="12pt"/>
    </style:style>
    <style:style style:name="P688" style:parent-style-name="Textbody" style:family="paragraph">
      <style:text-properties style:font-name="Bookman Old Style" style:font-name-complex="Bookman Old Style" fo:font-weight="normal" style:font-weight-asian="normal" style:font-weight-complex="bold" fo:color="#C00000" style:font-size-complex="12pt"/>
    </style:style>
    <style:style style:name="T689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90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9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92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93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94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95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96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97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698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699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00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T701" style:parent-style-name="Domyślnaczcionkaakapitu" style:family="text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702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703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704" style:parent-style-name="Textbody" style:family="paragraph">
      <style:text-properties style:font-name="Bookman Old Style" style:font-name-complex="Bookman Old Style" fo:font-weight="normal" style:font-weight-asian="normal" style:use-window-font-color="true" style:font-size-complex="12pt"/>
    </style:style>
    <style:style style:name="P705" style:parent-style-name="Textbody" style:family="paragraph">
      <style:text-properties style:font-name="Bookman Old Style" style:font-name-asian="Bookman Old Style" style:font-name-complex="Bookman Old Style" fo:font-weight="normal" style:font-weight-asian="normal" style:use-window-font-color="true" style:font-size-complex="12pt"/>
    </style:style>
    <style:style style:name="P706" style:parent-style-name="Textbody" style:family="paragraph">
      <style:text-properties style:font-name="Bookman Old Style" style:font-name-asian="Bookman Old Style" style:font-name-complex="Bookman Old Style" fo:font-weight="normal" style:font-weight-asian="normal" style:use-window-font-color="true" style:font-size-complex="12pt"/>
    </style:style>
    <style:style style:name="P707" style:parent-style-name="Textbody" style:family="paragraph">
      <style:text-properties style:font-name="Bookman Old Style" style:font-name-asian="Bookman Old Style" style:font-name-complex="Bookman Old Style" fo:font-weight="normal" style:font-weight-asian="normal" style:use-window-font-color="true" style:font-size-complex="12pt"/>
    </style:style>
    <style:style style:name="T708" style:parent-style-name="Domyślnaczcionkaakapitu" style:family="text">
      <style:text-properties style:font-name="Bookman Old Style" style:font-name-asian="Bookman Old Style" style:font-name-complex="Bookman Old Style" style:font-size-complex="12pt"/>
    </style:style>
    <style:style style:name="T709" style:parent-style-name="Domyślnaczcionkaakapitu" style:family="text">
      <style:text-properties style:font-name="Bookman Old Style" style:font-name-complex="Bookman Old Style" fo:font-weight="normal" style:font-weight-asian="normal" style:font-size-complex="12pt"/>
    </style:style>
    <style:style style:name="P71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1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1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1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1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1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1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1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1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1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20" style:parent-style-name="Textbody" style:family="paragraph">
      <style:text-properties style:font-name="Bookman Old Style" style:font-name-asian="Bookman Old Style" style:font-name-complex="Bookman Old Style" fo:font-weight="normal" style:font-weight-asian="normal" style:font-size-complex="12pt"/>
    </style:style>
    <style:style style:name="P721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22" style:parent-style-name="Standard" style:family="paragraph">
      <style:paragraph-properties fo:text-align="justify"/>
      <style:text-properties style:font-name="Bookman Old Style" style:font-name-complex="Bookman Old Style" fo:font-size="12pt" style:font-size-asian="12pt" style:font-size-complex="12pt"/>
    </style:style>
    <style:style style:name="P723" style:parent-style-name="Standard" style:family="paragraph">
      <style:paragraph-properties fo:text-align="justify"/>
    </style:style>
    <style:style style:name="T724" style:parent-style-name="Domyślnaczcionkaakapitu" style:family="text">
      <style:text-properties style:font-name="Bookman Old Style" style:font-name-asian="Bookman Old Style" style:font-name-complex="Bookman Old Style" fo:font-size="12pt" style:font-size-asian="12pt" style:font-size-complex="12pt"/>
    </style:style>
    <style:style style:name="T725" style:parent-style-name="Domyślnaczcionkaakapitu" style:family="text">
      <style:text-properties style:font-name="Bookman Old Style" style:font-name-complex="Bookman Old Style" fo:font-size="12pt" style:font-size-asian="12pt" style:font-size-complex="12pt"/>
    </style:style>
    <style:style style:name="P726" style:parent-style-name="Standard" style:family="paragraph">
      <style:paragraph-properties fo:text-align="justify"/>
    </style:style>
    <style:style style:name="P727" style:parent-style-name="Standard" style:family="paragraph">
      <style:text-properties style:font-name="Bookman Old Style" style:font-name-complex="Bookman Old Style" fo:font-size="12pt" style:font-size-asian="12pt" style:font-size-complex="12pt"/>
    </style:style>
    <style:style style:name="P72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2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30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31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32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33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34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35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36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37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38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39" style:parent-style-name="Textbody" style:family="paragraph">
      <style:text-properties style:font-name="Bookman Old Style" style:font-name-complex="Bookman Old Style" fo:font-weight="normal" style:font-weight-asian="normal" style:font-size-complex="12pt"/>
    </style:style>
    <style:style style:name="P740" style:parent-style-name="Standard" style:family="paragraph">
      <style:paragraph-properties fo:text-align="center"/>
      <style:text-properties style:font-name="Book Antiqua" style:font-name-complex="Arial" fo:font-size="20pt" style:font-size-asian="20pt" style:font-size-complex="20pt"/>
    </style:style>
  </office:automatic-styles>
  <office:body>
    <office:text text:use-soft-page-breaks="true">
      <text:p text:style-name="P1"/>
      <text:p text:style-name="Standard"/>
      <text:p text:style-name="P4"><text:s text:c="11"/></text:p>
      <text:p text:style-name="P5"/>
      <text:p text:style-name="P6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8">Sprawozdanie<text:s/></text:p>
      <text:p text:style-name="P9">z</text:p>
      <text:p text:style-name="P10"/>
      <text:p text:style-name="P11">wykonania</text:p>
      <text:p text:style-name="P12"/>
      <text:p text:style-name="P13"><text:span text:style-name="T14">Budżetu Gminy Srokowo</text:span></text:p>
      <text:p text:style-name="P15"/>
      <text:p text:style-name="P16"/>
      <text:p text:style-name="P17"><text:span text:style-name="T18">za <text:s/>2019r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5">Z<text:span text:style-name="T26">ałącznik Nr 1 do Zarządzenia Wójta Gminy Srokowo <text:s/>Nr 26/2020 z dnia <text:s/>31 marca <text:s/>2019r</text:span></text:p>
      <text:p text:style-name="P27"/>
      <text:p text:style-name="P28"/>
      <text:h text:style-name="P29" text:outline-level="1"/>
      <text:h text:style-name="P30" text:outline-level="1"/>
      <text:h text:style-name="P31" text:outline-level="1"><text:span text:style-name="T32">Część opisowa do sprawozdania z wykonania budżetu</text:span></text:h>
      <text:h text:style-name="P33" text:outline-level="1"><text:span text:style-name="T34">Gminy Srokowo za <text:s/>2019r.</text:span></text:h>
      <text:p text:style-name="P35"/>
      <text:p text:style-name="P36"><text:s text:c="28"/></text:p>
      <text:p text:style-name="P37"/>
      <text:p text:style-name="P38"><text:span text:style-name="T39">Budżet Gminy na rok 2018 zatwierdzony<text:s/></text:span><text:span text:style-name="T40">Uchwałą Nr III/24/19 Rady Gminy Srokowo z dnia 27 grudnia 2018r zaplanowany został w kwotach:</text:span></text:p>
      <text:h text:style-name="P41" text:outline-level="2"><text:tab/><text:s/></text:h>
      <text:p text:style-name="P42"><text:span text:style-name="T43">Dochody budżetu gminy w wysokości <text:s text:c="5"/></text:span><text:span text:style-name="T44">18 380 714,70 zł</text:span></text:p>
      <text:p text:style-name="P45"><text:span text:style-name="T46">z tego: dochody bieżące w wysokości <text:s text:c="8"/>15 834 252,40 zł,</text:span><text:span text:style-name="T47"><text:line-break/></text:span><text:span text:style-name="T48"><text:tab/><text:s/>dochody majątkowe w wysokości <text:s text:c="5"/>2 546 462,30 zł.</text:span></text:p>
      <text:p text:style-name="P49"><text:span text:style-name="T50">Wydatki budżetu gminy w wysokości <text:s text:c="6"/></text:span><text:span text:style-name="T51">17 865 714,70 zł</text:span><text:span text:style-name="T52">,</text:span></text:p>
      <text:p text:style-name="P53"><text:span text:style-name="T54">z tego: <text:s text:c="2"/>wydatki bieżące w wysokości <text:s text:c="7"/>15 030 549,85 zł,</text:span><text:span text:style-name="T55"><text:line-break/></text:span><text:span text:style-name="T56"><text:tab/><text:s text:c="4"/>wydatki majątkowe w wysokości <text:s text:c="3"/>2 835 164,85 zł</text:span></text:p>
      <text:p text:style-name="P57"><text:span text:style-name="T58">Planowana nadwyżka <text:s/>wynosiła 515 000 zł <text:s/>i przeznaczona została w całości na pokrycie spłat zaciągniętych <text:s/>pożyczek w latach poprzednich .</text:span></text:p>
      <text:p text:style-name="P59"><text:s text:c="2"/></text:p>
      <text:p text:style-name="P60"><text:span text:style-name="T61"><text:s text:c="15"/></text:span><text:span text:style-name="T62">Wydatki na zadania inwestycyjne zaplanowane zostały w wysokości</text:span></text:p>
      <text:p text:style-name="P63"><text:span text:style-name="T64"><text:s/>2 450 164,85 zł. natomiast pozostałe zadania majątkowe w wysokości 385 000 zł. Wydatki na programy i projekty realizowane ze środków pochodzących z funduszy strukturalnych i Funduszu Spójności oraz pozostałe środki pochodzące ze źródeł zagranicznych nie podlegających zwrotowi w wysokości - <text:s/>2 276 464 zł.</text:span></text:p>
      <text:p text:style-name="P65"><text:span text:style-name="T66">Przychody budżetu zaplanowano w wysokości <text:s/>0 zł, natomiast rozchody <text:s/>w wysokości <text:s text:c="5"/>515 000 zł.</text:span></text:p>
      <text:p text:style-name="P67"><text:span text:style-name="T68">W wydatkach budżetu na 2019 zaplanowane zostały zadania jednostek pomocniczych gminy w ramach funduszu sołeckiego na łączną kwotę 222 658,58 zł.</text:span></text:p>
      <text:p text:style-name="P69"><text:span text:style-name="T70">Kwotę rezerw zaplanowano w wysokości 380 000 zł. z tego:</text:span></text:p>
      <text:p text:style-name="P71"><text:span text:style-name="T72">- rezerwa ogólna – 80 000 zł.</text:span></text:p>
      <text:p text:style-name="P73"><text:span text:style-name="T74">- rezerwy celowe wynosiły: 300 000 zł., w tym:</text:span></text:p>
      <text:p text:style-name="P75"><text:span text:style-name="T76"><text:s/></text:span><text:span text:style-name="T77">- <text:s/>45 000 zł. <text:s/>na wydatki związane z <text:s/>zarządzaniem kryzysowym,</text:span></text:p>
      <text:p text:style-name="P78"><text:span text:style-name="T79"><text:s/></text:span><text:span text:style-name="T80">- <text:s/>30 000 zł. na zadanie inwestycyjne realizowane z udziałem środków zewnętrznych .</text:span></text:p>
      <text:p text:style-name="P81">- <text:s text:c="2"/>20 000 zł na zadania bieżące realizowane z udziałem środków zewnętrznych .</text:p>
      <text:p text:style-name="P82">- <text:s/>205 000zł na odprawy emerytalne<text:s/></text:p>
      <text:p text:style-name="P83"/>
      <text:p text:style-name="Textbody"><text:span text:style-name="T84">Na dzień 31 grudnia <text:s/>2019r. plan dochodów Gminy zwiększony został do kwoty 19 465 223,95 zł tj. o kwotę 1 084 509,25 zł. w tym : dochody bieżące<text:s/></text:span><text:soft-page-break/><text:span text:style-name="T85">zwiększone o 3 072 376,17zł. <text:s text:c="2"/>a <text:s/>dochody majątkowe <text:s/>zmniejszone o kwotę 1 987 866,92 zł .</text:span></text:p>
      <text:p text:style-name="Textbody"/>
      <text:p text:style-name="Textbody"><text:span text:style-name="T86">Budżet Gminy po stronie wydatków został zwiększony <text:s/>ogólnie do kwoty 18 950 223,95zł , tj. <text:s/>o kwotę 1 084 509,25 <text:s/>zł. <text:s/>w tym wydatki bieżące zwiększone o kwotę <text:s/>2 862 738,97zł <text:s/>oraz <text:s/>zmniejszone wydatki majątkowe o <text:s/>kwotę 1 7782 297,72 zł.</text:span></text:p>
      <text:p text:style-name="P87"/>
      <text:p text:style-name="Textbody"/>
      <text:p text:style-name="Textbody"/>
      <text:p text:style-name="P88"/>
      <text:p text:style-name="Textbody"><text:span text:style-name="T89">Wykonanie budżetu za <text:s/>2019 rok przedstawia się następująco:</text:span></text:p>
      <text:p text:style-name="P90"/>
      <text:p text:style-name="P91"><text:span text:style-name="T92">- <text:s/>Dochody <text:s/>- <text:s/>18 813 767,65 zł. co stanowi 96,65 % planu</text:span><text:span text:style-name="T93"><text:s/></text:span><text:span text:style-name="T94">po zmianach<text:s/></text:span></text:p>
      <text:p text:style-name="P95"><text:s/>w tym:</text:p>
      <text:p text:style-name="P96"><text:s/>* dochody bieżące -18 473 249,70 zł<text:s/></text:p>
      <text:p text:style-name="P97"><text:s/>* dochody majątkowe – 340 517,95 zł<text:s/></text:p>
      <text:p text:style-name="P98"/>
      <text:p text:style-name="P99">- <text:s/>Wydatki <text:s/>– <text:s text:c="2"/>17 164 560,34 zł. co stanowi 90,58% planu po zmianach,</text:p>
      <text:p text:style-name="P100"><text:s/>w tym:</text:p>
      <text:p text:style-name="P101">* wydatki bieżące – 16 219 028,68 zł<text:s/></text:p>
      <text:p text:style-name="P102"><text:span text:style-name="T103">* wydatki majątkowe – 945 531,66zł<text:s/></text:span></text:p>
      <text:p text:style-name="P104"/>
      <text:p text:style-name="Textbody"><text:span text:style-name="T105"><text:s text:c="7"/></text:span><text:span text:style-name="T106">Okres sprawozdawczy zamknął się dla naszej gminy nadwyżką dochodów nad wydatkami w kwocie <text:s/>1 649 207,31 zł</text:span><text:span text:style-name="T107">.<text:s/></text:span><text:span text:style-name="T108">Nadwyżką spłacone zostały raty pożyczek <text:s text:c="15"/>w: <text:s/></text:span></text:p>
      <text:p text:style-name="P109">- WFOŚ i GW - 165 000zł i ta pożyczka została spłacona w całości. Ubiegaliśmy się <text:s text:c="2"/>o umorzenie 10 % <text:s/>tej pożyczki <text:s/>z przeznaczeniem <text:s/>na inwestycje związane z ochroną środowiska tj. budowę oczyszczalni przydomowej dla 4 budynków w Brzeżnicy. Jednak otrzymaliśmy odpowiedz negatywną na nasz wniosek.<text:s/></text:p>
      <text:p text:style-name="P110"><text:s/>- EFRWP - 250 000zł<text:s/></text:p>
      <text:p text:style-name="P111">- kredyt w BS <text:s text:c="6"/>- 100 000zł .<text:s/></text:p>
      <text:p text:style-name="P112">Spłata pożyczek w <text:s/>2019r <text:s/>wynosiła <text:s/>415 000zł <text:s/>oraz 100 tys. spłata kredytu.<text:s/></text:p>
      <text:p text:style-name="Textbody"><text:span text:style-name="T113">Łącznie w 2019r. spłaciliśmy pożyczki i kredyt <text:s/>w kwocie <text:s/>515 000 zł.<text:s/></text:span></text:p>
      <text:p text:style-name="P114"/>
      <text:p text:style-name="Textbody"><text:span text:style-name="T115">Z dniem 1 kwietnia w jednostkach budżetowych oraz instytucjach kultury wypłacono <text:s/>podwyżki płac pracownikom .</text:span></text:p>
      <text:p text:style-name="Textbody"><text:span text:style-name="T116">Wypłacono również podwyżki dla nauczycieli od 1 stycznia <text:s/>2019r w wysokości 5 % <text:s/>oraz we wrześniu 9 % , zgodnie z rozporządzeniem Ministra Oświaty.</text:span></text:p>
      <text:p text:style-name="P117"/>
      <text:p text:style-name="Textbody"><text:span text:style-name="T118">Szczegółowo realizację dochodów i wydatków budżetu za <text:s/>2019</text:span><text:span text:style-name="T119"><text:s/></text:span><text:span text:style-name="T120">r. przedstawia załącznik Nr 1, 2 do informacji.</text:span></text:p>
      <text:p text:style-name="P121"/>
      <text:p text:style-name="Textbody"><text:span text:style-name="T122">Realizacja dochodów</text:span><text:span text:style-name="T123"><text:s/>:</text:span></text:p>
      <text:p text:style-name="Textbody"/>
      <text:p text:style-name="P124">* dochody bieżące -18 473 249,70 zł. <text:s/>tj. <text:s/>procent planu</text:p>
      <text:soft-page-break/>
      <text:p text:style-name="P125"><text:span text:style-name="T126"><text:s/>* dochody majątkowe – 340 517,95 z. tj. procent planu<text:s/></text:span></text:p>
      <text:p text:style-name="P127"><text:span text:style-name="T128">Dochody własne za rok 2019 osiągnęliśmy w kwocie <text:s/>3 694 557,33</text:span><text:span text:style-name="T129"><text:s/></text:span><text:span text:style-name="T130">zł, na plan</text:span></text:p>
      <text:p text:style-name="P131"><text:span text:style-name="T132">4 279 299,43 zł. <text:s/>tj. 44% w tym dochody z majątku gminy na plan</text:span><text:span text:style-name="T133"><text:s/></text:span><text:span text:style-name="T134">246 090 zł <text:s/></text:span></text:p>
      <text:p text:style-name="P135"><text:span text:style-name="T136">wykonaliśmy w kwocie – 119 160,56zł . tj.48,42%</text:span></text:p>
      <text:p text:style-name="P137"><text:span text:style-name="T138">Zrealizowane dochody własne w 2019 to min:</text:span></text:p>
      <text:p text:style-name="P139">- podatek od nieruchomości od osób fizycznych i prawnych – <text:s/>1022 981,56zł</text:p>
      <text:p text:style-name="P140"><text:span text:style-name="T141">- podatek rolny – 1 366 879,71 zł</text:span></text:p>
      <text:p text:style-name="P142"><text:span text:style-name="T143">- podatek leśny – 149 779,67 zł</text:span></text:p>
      <text:p text:style-name="P144"><text:span text:style-name="T145">- podatek od środków transportowych – 61 707 zł</text:span></text:p>
      <text:p text:style-name="P146"><text:span text:style-name="T147">- podatek od czynności cywilno- prawnych- 80 836 zł</text:span></text:p>
      <text:p text:style-name="P148">- odsetki od osób fizycznych i prawnych- 4 327,94 zł<text:s/></text:p>
      <text:p text:style-name="P149"><text:span text:style-name="T150">- odsetki <text:s/>bankowe <text:s/>od lokat – 2 842,52 zł</text:span></text:p>
      <text:p text:style-name="P151"><text:span text:style-name="T152">- opłata skarbowa – 12 032,61 zł</text:span></text:p>
      <text:p text:style-name="P153"><text:span text:style-name="T154">- za pozwolenie na sprzedaż alkoholi – 44 313,82 zł</text:span></text:p>
      <text:p text:style-name="P155"><text:span text:style-name="T156">- usługi transportowe - dowóz dzieci- 13 242,47zł.</text:span></text:p>
      <text:p text:style-name="P157"><text:s/>-sprzedaż mienia – 35 478,41zł</text:p>
      <text:p text:style-name="P158">- dzierżawa mienia – 68 308,16zł</text:p>
      <text:p text:style-name="P159">- wynajem sali w GOK i świetlic – 15 153,60 zł.</text:p>
      <text:p text:style-name="P160">- za obwody łowieckie – 13 951,05 zł</text:p>
      <text:p text:style-name="P161">- zajęcia pasa drogowego -875,57zł<text:s/></text:p>
      <text:p text:style-name="P162">- dochody z kompleksu rekreacyjno-sportowego – 14 327,00 zł.</text:p>
      <text:p text:style-name="P163">- zwrot niewykorzystanej dotacji do <text:s/>ścieków w 2018r -1 813,20 zł.</text:p>
      <text:p text:style-name="P164">- użytkowanie wieczyste 2 888,21zł.</text:p>
      <text:p text:style-name="P165"><text:span text:style-name="T166">- koszty upomnień – 6 032,23 zł<text:s/></text:span></text:p>
      <text:p text:style-name="P167">- podatek za psy - 7105zł.</text:p>
      <text:p text:style-name="P168">- podatek od spadków i darowizn – 7 085 zł</text:p>
      <text:p text:style-name="P169">- opłata targowa -6 016zł.</text:p>
      <text:p text:style-name="P170"><text:span text:style-name="T171">- zwrot dotacji GOK za 2018r – 7 595,56 zł.</text:span><text:span text:style-name="T172">.</text:span></text:p>
      <text:p text:style-name="P173">- opłata za punkt <text:s/>przedszkolny- 2 267 zł</text:p>
      <text:p text:style-name="P174">- usługi opiekuńcze – 9 489,50zł</text:p>
      <text:p text:style-name="P175"><text:s/>- wpłaty za wykorzystanie środowiska – 2175,88 zł.</text:p>
      <text:p text:style-name="P176"><text:s/>- odzyskanie odsetek od podatku Vat -631 338,69</text:p>
      <text:p text:style-name="P177">- zwrot wat -63 955,42</text:p>
      <text:p text:style-name="P178"/>
      <text:p text:style-name="P179"><text:span text:style-name="T180">Dochody <text:s/>z budżetu państwa: <text:s/>na plan 15 185 924,52zł <text:s text:c="2"/>uzyskaliśmy kwotę</text:span></text:p>
      <text:p text:style-name="P181">15 119 210,32 zł tj. 99,56%, w tym: <text:s/></text:p>
      <text:p text:style-name="P182"/>
      <text:p text:style-name="P183">*subwencje 5 862 677 zł na plan <text:s/>5 862 677 tj. 100 % planu,</text:p>
      <text:p text:style-name="P184"/>
      <text:p text:style-name="P185">*udziały w podatkach dochodowym od os fiz. i prawnych <text:s/>stanowiących dochód z budżetu państwa wykonane zostały w kwocie <text:s/>- 1 940 494,70 zł, <text:s/>na plan <text:s/>1 865 857 tj. 104 % planu.</text:p>
      <text:p text:style-name="P186"/>
      <text:p text:style-name="P187">*dotacje celowe <text:s/>wykonane zostały w kwocie – <text:s text:c="2"/>7 316 038,62 zł <text:s/>na plan <text:s/>7 457 390,52 <text:s/>zł <text:s/>tj. 98,10 % planu <text:s/>w tym:</text:p>
      <text:p text:style-name="P188"/>
      <text:p text:style-name="P189">- na zadania zlecone - przekazane środki w kwocie 5 534 397,40zł,<text:s/></text:p>
      <text:p text:style-name="P190"><text:span text:style-name="T191">na <text:s/>plan <text:s/>5 580 724,04zł <text:s text:c="2"/>tj. 99,16 %. <text:s/></text:span></text:p>
      <text:p text:style-name="P192">- na zadania własne – plan <text:s/>1 377 876,64 zł , wykonanie 1 326 820,05 zł. <text:s/>tj. 96,29 % planu.</text:p>
      <text:p text:style-name="P193"><text:s text:c="6"/></text:p>
      <text:soft-page-break/>
      <text:p text:style-name="P194">Dotacje i środki do zadań z udziałem UE- 454 821,17zł <text:s text:c="2"/>na plan 545 116,48 <text:s text:c="2"/>zł <text:s text:c="2"/>tj. 83,4% w tym :</text:p>
      <text:p text:style-name="P195">- refundacja poniesionych kosztów ( dotacja) na projekt E- gmina w 2018r <text:s/>– 216 408,03 zł. <text:s text:c="5"/></text:p>
      <text:p text:style-name="P196">- dotacja na projekty realizowane przez GOPS – 238 413,14 na plan 328 708,45 zł tj. 72,5%</text:p>
      <text:h text:style-name="P197" text:outline-level="4"/>
      <text:p text:style-name="Standard"/>
      <text:h text:style-name="P198" text:outline-level="4"><text:span text:style-name="T199">Realizacja wydatków:</text:span></text:h>
      <text:p text:style-name="P200"/>
      <text:h text:style-name="P201" text:outline-level="4"><text:span text:style-name="T202">Struktura zrealizowanych <text:s/>wydatków budżetowych w kwocie<text:s/></text:span><text:span text:style-name="T203">7 713 847,014zł</text:span><text:span text:style-name="T204"><text:s/>za <text:s text:c="16"/>6 miesięcy 2019 roku wygląda następująco : <text:s text:c="2"/></text:span></text:h>
      <text:p text:style-name="P205">* wydatki bieżące – 16 219 028,68 zł<text:s/></text:p>
      <text:p text:style-name="Standard"><text:span text:style-name="T206">* wydatki majątkowe – 945 531,66zł</text:span></text:p>
      <text:h text:style-name="P207" text:outline-level="4"><text:span text:style-name="T208"><text:s text:c="59"/></text:span></text:h>
      <text:p text:style-name="P209"><text:span text:style-name="T210">- wydatki bieżące<text:s/></text:span><text:span text:style-name="T211">– 16 219 028,68 zł.</text:span><text:span text:style-name="T212"><text:s/>co stanowi 90,64 % planowanych wydatków bieżących, <text:s/></text:span></text:p>
      <text:p text:style-name="P213"><text:s text:c="9"/></text:p>
      <text:p text:style-name="P214"><text:span text:style-name="T215">- wydatki majątkowe<text:s/></text:span><text:span text:style-name="T216">– 945 531,66 zł.</text:span><text:span text:style-name="T217"><text:s/>tj. <text:s/>89,45% planowanych wydatków majątkowych.</text:span></text:p>
      <text:p text:style-name="P218"/>
      <text:p text:style-name="P219">ZADANIA ZLECONE</text:p>
      <text:p text:style-name="P220"/>
      <text:p text:style-name="P221"><text:span text:style-name="T222"><text:s/></text:span><text:span text:style-name="T223">Planowane dotacje, po zmianach, na zadania zlecone (na koniec 2019r.) <text:s text:c="2"/>stanowią kwotę <text:s/>5 580 724,04zł <text:s/>przekazane zostały<text:s/></text:span><text:span text:style-name="T224"><text:s/>w kwocie 5 534 397,40zł,<text:s/></text:span></text:p>
      <text:p text:style-name="P225"><text:span text:style-name="T226"><text:s/>tj. 99,16 %. <text:s/></text:span></text:p>
      <text:p text:style-name="P227"><text:span text:style-name="T228">Z przekazanej kwoty wydatkowano na realizację wydatków bieżących w ramach zadań zleconych kwotę <text:s/>5 534 397,40zł. <text:s/></text:span><text:span text:style-name="T229"><text:s/></text:span></text:p>
      <text:p text:style-name="Textbody"><text:span text:style-name="T230">Zadania zlecone gminie dotyczyły zakresu:</text:span></text:p>
      <text:p text:style-name="P231">- opieki społecznej- świadczenia rodzinne i składki na ubezpieczenia zdrowotne), wspieranie rodzin ( tzw. 500+) ,</text:p>
      <text:p text:style-name="Textbody"><text:span text:style-name="T232"><text:s/></text:span><text:span text:style-name="T233">-administracji publicznej( zadania urzędów wojewódzkich z zakresu USC, dowodów <text:s/>osobistych i ewidencji ludności, obrony cywilnej, ewidencji działalności gospodarczej)</text:span></text:p>
      <text:p text:style-name="Textbody"><text:span text:style-name="T234">- urzędów naczelnych organów władzy państwowej (aktualizacja spisu wyborców <text:s text:c="12"/>i wybory Prezydenta RP)</text:span></text:p>
      <text:p text:style-name="P235">- rolnictwa (zwrot rolnikom podatku akcyzowego wliczonego w cenę paliwa)</text:p>
      <text:p text:style-name="P236"><text:s/></text:p>
      <text:p text:style-name="Textbody"><text:span text:style-name="T237">Szczegółowo realizację zadań zleconych przedstawia załącznik nr 5 do niniejszej <text:s/>informacji.</text:span></text:p>
      <text:p text:style-name="P238"/>
      <text:p text:style-name="Textbody"><text:span text:style-name="T239">WYDATKI MAJĄTKOWE</text:span></text:p>
      <text:p text:style-name="P240"><text:s/></text:p>
      <text:p text:style-name="P241"><text:span text:style-name="T242">Wydatki na zadania majątkowe <text:s/>po zmianach <text:s/>zaplanowane zostały w wysokości</text:span></text:p>
      <text:p text:style-name="Textbody"><text:span text:style-name="T243">1 056 935,13 <text:s/>zł. w tym <text:s/>inwestycyjne <text:s/>744 169,01zł , <text:s/>natomiast pozostałe zadania majątkowej w wysokości 203 024,52 zł. - dotyczyły realizacji podpisanych <text:s/>porozumień ze Starostwem w Kętrzynie na pomoc dla Powiatu przy <text:s/>przebudowie <text:s/>drogi Nr<text:s/></text:span><text:span text:style-name="T244">1723N</text:span><text:span text:style-name="T245"><text:s text:c="2"/>na Bajory oraz drogi<text:s/></text:span><text:span text:style-name="T246">nr<text:s/></text:span><text:span text:style-name="T247">1711N drugi etap<text:s/></text:span><text:span text:style-name="T248">oraz budowy parkingu przy szkole w Srokowie przy <text:s/>drodze 1711N oraz<text:s/></text:span><text:soft-page-break/><text:span text:style-name="T249">dotacji do budowy oczyszczalni przydomowych mieszkańcom gminy -109 741,60zł<text:s/></text:span></text:p>
      <text:p text:style-name="P250">Od początku roku plan na zadania inwestycyjne ogólnie uległ zwiększeniu o kwotę <text:s/>171 304,29zł <text:s text:c="2"/>( kwota z projektu GOPS) oraz <text:s/>zmniejszeniu o kwotę 1949 534,01zł <text:s/>w związku ze zdjęciem zadań inwestycyjnych planowanych do realizacji z funduszu Polska Rosja ( kanalizacja wodociąg i przebudowa dróg ) .</text:p>
      <text:p text:style-name="P251">Realizacja wydatków finansowych na zadaniach inwestycyjnych stanowiła kwotę 744 169,01zł tj.89,46% planu.<text:s/></text:p>
      <text:p text:style-name="P252">Wydatek dotyczył wykonania : <text:s/></text:p>
      <text:p text:style-name="P253">Przebudowy chodników na ul. Lipowej – 72 570zł</text:p>
      <text:p text:style-name="P254">Wykonania dokumentacji na przebudowę drogi <text:s/>Wiejska- Kętrzyńska <text:s/>17 220 zł,</text:p>
      <text:p text:style-name="P255">Wykonania dokumentacji na przebudowę drogi w Leśniewie – 17 220 zł,<text:s/></text:p>
      <text:p text:style-name="P256">Przebudowy drogi <text:s/>Srokowo – Pieczarki – 227 476,20 zł <text:s/></text:p>
      <text:p text:style-name="Textbody"><text:span text:style-name="T257">Przebudowy drogi od Leśnej do Lipowej – 10 000 zł<text:s/></text:span></text:p>
      <text:p text:style-name="P258">Wykonania projektu zagospodarowania terenu działki 832/2 ul Barciańska w Srokowie -2460zł,</text:p>
      <text:p text:style-name="P259">Budowy gminnej oczyszczalni przydomowej w Brzeźnicy -130 200 zł ,</text:p>
      <text:p text:style-name="Textbody"><text:span text:style-name="T260">Budowy nowych punktów <text:s/>świetlnych w gminie tj. w Solance i Chojnicy 9142,26zł ; <text:s text:c="2"/></text:span><text:span text:style-name="T261">zakup i montaż <text:s/>lampy solarnej z funduszu sołectwa Jegławki ( montaż przy przystanku w Jegławkach ) <text:s/>– 5213,94zł, <text:s/>wykonanie 2 nowych punktów oświetlenia ul. Ogrodowa <text:s text:c="3"/>i Lipowa – 5000zł<text:s/></text:span></text:p>
      <text:p text:style-name="P262">Realizacja małego grantu <text:s/>sołeckiego Marszałka – tj. projektu Sołecka Miejscówa – 20 863,27 w tym ze <text:s/>środków Marszałka – 11 787,95 zł funduszu sołeckiego – 4 662,32zł <text:s/>pozostałe środki gminy -4 392 zł<text:s/></text:p>
      <text:p text:style-name="P263">Wydatki inwestycyjne i zakupy inwestycyjne <text:s/>dokonane <text:s/>w ramach dwóch <text:s/>projektów <text:s/>realizowanych przez GOPS -108 995zł <text:s/>( opisane szczegółowo w załączniku nr 14).</text:p>
      <text:p text:style-name="P264"/>
      <text:p text:style-name="Textbody"><text:span text:style-name="T265">W 2019r zadania inwestycyjne oparte były <text:s/>głównie o dwa projekty ze środków z UE <text:s text:c="7"/>z <text:s/>programu Polska Rosja. Wnioski złożone zostały w lipcu 2018 roku. W listopadzie 2019 r otrzymaliśmy informację że wnioski nasze nie zostały przyjęte do realizacji . Inwestycje te zdjęte zostały z budżetu <text:s/>ponieważ wyłącznie z własnych środków nie bylibyśmy w stanie zrealizować tych zadań.</text:span></text:p>
      <text:p text:style-name="P266"/>
      <text:p text:style-name="Textbody"><text:span text:style-name="T267"><text:s/></text:span><text:span text:style-name="T268">Szczegółowe wydatki w złotych na inwestycje przedstawia zał. Nr 3, 3a i 4</text:span></text:p>
      <text:p text:style-name="P269"/>
      <text:h text:style-name="P270" text:outline-level="5"/>
      <text:h text:style-name="P271" text:outline-level="5"><text:span text:style-name="T272">Wydatki <text:s/>ogółem w poszczególnych działach przedstawiały się następująco</text:span><text:span text:style-name="T273">:</text:span></text:h>
      <text:p text:style-name="P274"/>
      <text:p text:style-name="P275">Dział <text:s/>010 <text:s/>- <text:s text:c="4"/>Rolnictwo <text:s/>i <text:s/>łowiectwo.</text:p>
      <text:p text:style-name="P276"/>
      <text:p text:style-name="P277"><text:span text:style-name="T278">Poniesione wydatki to kwota: 954 312,01 zł., wydatkowana na:</text:span></text:p>
      <text:p text:style-name="P279"/>
      <text:p text:style-name="Textbody"><text:span text:style-name="T280">-przekazano dla Izby Rolniczej w Olsztynie - kwotę <text:s/>27 570,20 zł,</text:span></text:p>
      <text:p text:style-name="P281">- zwrot akcyzy dla rolników w kwocie 899 608,83zł <text:s/>zł oraz wydano środki na obsługę zwrotu akcyzy rolnikom kwotę 17 992,18 zł. Zakupiono min. drukarkę , niszczarkę , papier , pamięć RAM, dysk, <text:s/>oraz min. <text:s/>koperty, segregatory, <text:s/>zszywacze i dziurkacze.</text:p>
      <text:p text:style-name="P282"/>
      <text:soft-page-break/>
      <text:p text:style-name="Textbody"><text:span text:style-name="T283">W ramach zadań inwestycyjnych zakupiono mapę do celów projektowych- hydrofornia Skandławki -500zł, wykonano <text:s/>pomiar powykonawczy kanalizacji sanitarnej ul. Ogrodowa w Srokowie – 2214 zł , <text:s/>dokonane zostały <text:s/>opłaty związanych z legalizacją studni w Bajorach -6426,80zł.<text:s/></text:span></text:p>
      <text:p text:style-name="P284"/>
      <text:p text:style-name="Textbody"><text:span text:style-name="T285">Dział <text:s/>600 - Transport i łączność</text:span><text:span text:style-name="T286">.</text:span></text:p>
      <text:p text:style-name="P287"/>
      <text:p text:style-name="Textbody"><text:span text:style-name="T288">Poniesiono wydatki w kwocie <text:s/>884 708,22 zł w tym:</text:span></text:p>
      <text:p text:style-name="P289"/>
      <text:p text:style-name="Textbody"><text:span text:style-name="T290">Zapłacono za zakup materiałów tj.: paliwo do pił, ciągnika, wykaszarek, samochodu VW Candy oraz odśnieżarki – 14 </text:span><text:span text:style-name="T291">944,39zł , części do remontu pojazdów: ciągnika Ursus C-360,rozrzutnika piasku, traktorka-kosiarki – 2 325,1zł , masa asfaltowa na drogę Siniec Katy <text:s/>i innych dróg – 13 038,62 zł, materiały <text:s/>do naprawy parkingu przed cmentarzem oraz dróg w Wyskoku, Kosakowie, Jegławkach- 15 419,55 zł, zakup tłucznia i mieszanki stabilizacyjnej –drogi Jegławki , Wikrowo, Srokowo , Wysoka Góra – 36 548,27 zł , polbruk w Brzeżnicy – 1167,38zł , ziemia na rabaty -126,39 zł, <text:s/>znaków drogowych , uchwytów, śrub -1 110,60 zł, wycinanie krzaków przydrożnych , malowanie pasów, lustra drogowe, sadzonki drzew – 12 915,51 zł , materiały do <text:s text:c="2"/>sprzątania ulic – 128,50 zł, <text:s/>przeglądu ciągnika Ursus C-360 – 63,00 zł, do naprawy pilarki i innych sprzętów – 1173,04zł. Zakupiono sztucer przejazdowy do wykonania przejazdu w Księżym Dworze i Suchodołach-302,10 zł. <text:s/>Zakupiono mieszankę piaskowo-solną do posypywani chodników za 6 979,00zł. Zakupiono usługi koparką i równiarką za kwotę 83 533,46zł <text:s/>na : naprawę dróg w Kaczorach, Srokowo- Księży Dwór, Leśniewo-Kaczory, Wysoka Góra-Suchodoły, Kosakowo-Wilczyny. Równanie dróg: Sówka-Suchodoły, Leśny Rów, Leśniewo-Rydzówka, Jegławki-p. Doroszkiewicz, Kosakowo wewnętrzna. Ścięcie pobocza drogi Srokowo-Wysoka Góra, prace przy ogrodzeniu przepompowni ścieków Solanka, prace przy wywrotach drzew, udrażnianiu drogi- Księży Dwór, wykopanie rowu, pobocza- Leśniewo , równanie tłucznia Wysoka Góra (P. Dębik), utwardzanie drogi Jankowice, Kosakowo kol.</text:span></text:p>
      <text:p text:style-name="Textbody"><text:span text:style-name="T292"><text:s/>Zakupiono usługi: czyszczenia instalacji burzowej na ul. Barciańskiej – 313,65 zł, <text:s/>równanie dróg w gminie Srokowo- 6 371,46 zł.<text:s/></text:span></text:p>
      <text:p text:style-name="Textbody"><text:span text:style-name="T293">Zakupiono usługi : transportu masy asfaltowej – 1328,40 zł, tokarskie – 440,00 zł, transportu z mieszanką solno-piaskowa – 11 213,92 zł. Koszty dostaw materiałów do napraw – 119,55 zł.</text:span></text:p>
      <text:p text:style-name="P294">Za umieszczenie <text:s/>w pasie drogowym dróg powiatowych i wojewódzkich <text:s/>rurociągów wodno- kanalizacyjnych <text:s/>zapłaciliśmy 9 314,12 zł. Za umowę o dzieło dot. sporządzenia inwentaryzacji mostu przez <text:s/>rzekę Omet w Kosakowie Kolonia – 2000 zł. za przetarcie drewna na most w Kosakowie 1022,87zł <text:s/>Przegląd dróg i mostów – 9225zł<text:s/></text:p>
      <text:p text:style-name="P295"/>
      <text:p text:style-name="P296">Wydatki związane z zawartymi <text:s text:c="2"/>porozumieniami z Powiatem Kętrzyn na opracowanie <text:s text:c="2"/>Strategii <text:s/>elektromobilności przekazana została kwota - 1 932,85 zł a na <text:s/>zadania <text:s/>inwestycyjne 203 <text:s/>023,59zł. Przekazane dotacje zostały rozliczone.</text:p>
      <text:p text:style-name="Textbody"/>
      <text:p text:style-name="Textbody"><text:span text:style-name="T297">Za odśnieżanie dróg zapłaciliśmy kwotę 12 375,09zł</text:span></text:p>
      <text:p text:style-name="Textbody"/>
      <text:p text:style-name="Textbody"><text:span text:style-name="T298">Wydatki w ramach funduszy sołeckich :</text:span></text:p>
      <text:soft-page-break/>
      <text:p text:style-name="P299">Bajory - zakupiono <text:s/>materiały do ułożenia polbruku- 531,10 zł <text:s/>oraz wiatę przystankową <text:s/>2 752,45 zł, materiały i <text:s/>transport materiałów do remontu dróg w sołectwie -4716,45 zł<text:s/></text:p>
      <text:p text:style-name="Textbody"><text:span text:style-name="T300">Wilczyny- wydatkowano kwotę 1097,48 zł na rurę kanalizacyjną (wykonanie zjazdu z drogi)<text:s/></text:span><text:span text:style-name="T301">oraz za <text:s/>naprawę dróg i równanie- 845,92 zł</text:span></text:p>
      <text:p text:style-name="Textbody"><text:span text:style-name="T302">Jankowice – naprawa dróg – 7000zł zł</text:span></text:p>
      <text:p text:style-name="P303">Siniec – mapa dotycząca modernizacji drogi – 108,70 zł</text:p>
      <text:p text:style-name="Textbody"><text:span text:style-name="T304">Solanka – 8000zł <text:s/>remonty <text:s/>dróg w sołectwie ,</text:span><text:span text:style-name="T305"><text:s/></text:span><text:span text:style-name="T306"><text:s/>Jegławki remont przystanku – 1352,38 zł remont drogi w <text:s/>Kolkiejmach –<text:s/></text:span><text:span text:style-name="T307">5000</text:span><text:span text:style-name="T308"><text:s/>zł Zakup stoliko-ławki na plac zabaw w Wikrowie – 1425,44zł , remont drogi do remizy 3499,97 zł <text:s/></text:span></text:p>
      <text:p text:style-name="Textbody"/>
      <text:p text:style-name="P309">Wydatki inwestycyjne :</text:p>
      <text:p text:style-name="P310">Przebudowy chodników na ul Lipowej – 72 570zł</text:p>
      <text:p text:style-name="P311">Wykonania dokumentacji na przebudowę drogi <text:s/>Wiejska- Kętrzyńska <text:s/>17 220 zł,( fundusz sołecki)</text:p>
      <text:p text:style-name="P312">Wykonania dokumentacji na przebudowę drogi w Leśniewie – 17 220 zł,<text:s/></text:p>
      <text:p text:style-name="P313">Przebudowy drogi <text:s/>Srokowo – Pieczarki – 227 476,20 zł <text:s/></text:p>
      <text:p text:style-name="Textbody"><text:span text:style-name="T314">Przebudowy drogi od Leśnej do Lipowej – 10 000zł<text:s/></text:span><text:span text:style-name="T315">( fundusz sołecki )</text:span></text:p>
      <text:p text:style-name="Textbody"/>
      <text:p text:style-name="Textbody"><text:span text:style-name="T316">Dział 630- Turystyka<text:s/></text:span><text:span text:style-name="T317"><text:s/>-wykonano wydatki w kwocie – 143 989,85 zł min na:</text:span></text:p>
      <text:p text:style-name="Textbody"/>
      <text:p text:style-name="P318">wynagrodzenia <text:s/>– 9902,52zł, pochodne – 2500zł, ZFŚS - 1246,75 zł umowy zlecenia – 1100zł, <text:s/>środki czystości- 972,19zł, benzyna do kosiarek-104,06zł, materiały naprawcze do wykonania tablic – 651,63 zł, kamizelki ratunkowe- 1159,00 zł, czapki i koszulki -274,68zł , <text:s/>energia elektryczna- 1004,89zł, usługi transportowe – 24,00 zł, naprawa instalacji elektrycznej -3 753,74zł, <text:s text:c="2"/>woda – 767,52zł , badania lekarskie 60 zł , Usługi telefonii komórkowej -243,14zł, <text:s/>Opłata śmieciowa – 1 630,00 zł. Materiały do remontu łazienek – 7121,53zł oraz wymiana wiatrownic – 7500 zł Ubezpieczenie obiektu – 1564,23 zł .Wynajem TOY TOY – 1656,73zł , za ścieki – 1461,24zł. <text:s/></text:p>
      <text:p text:style-name="P319"/>
      <text:p text:style-name="Textbody"><text:span text:style-name="T320"><text:s/>Realizacja projektu „Przyjazny zakątek aktywnego relaksu w Leśniewie” <text:s/>w ramach <text:s/>konkursu „ Łączy nas turystyka” . Koszt całkowity <text:s/>52 236,41zł. Finansowanie ze środków Marszałka – 13 000zł , fundusz sołectwa Leśniewo - 9477,72zł, środki gminy <text:s text:c="5"/>29 758,69zł, <text:s/>w ramach projektu z</text:span><text:span text:style-name="T321">akupiono <text:s/>altanę sześciokątną, 2 bikestopy <text:s/>z ławkami ( jeden w Srokowie przy MOR), <text:s/>7 elementów siłowni zewnętrznej, <text:s/>pergole, donice, kosze, <text:s/>grill, <text:s/>siatka do ogrodzenia działki, 2 bramki wejściowe i 1 brama. Wydano ulotki (2500 szt.) <text:s/>o sołectwie Leśniewo.<text:s/></text:span></text:p>
      <text:p text:style-name="P322"/>
      <text:p text:style-name="P323">Fundusze sołeckie:<text:s/></text:p>
      <text:p text:style-name="P324">-fundusz sołectwa Leśniewo - 9477,72zł udział w projekcie „Przyjazny zakątek aktywnego relaksu w Leśniewie”,<text:s/></text:p>
      <text:p text:style-name="P325">- Fundusz sołectwa <text:s/>Solanka -wykonanie plaży nad J Silec – 4841,85 za piasek<text:s/></text:p>
      <text:p text:style-name="Textbody"><text:span text:style-name="T326">Za tabliczki kierunkowskazowe :</text:span></text:p>
      <text:p text:style-name="P327">- Bajory – <text:s/>3242,11zł,<text:s/></text:p>
      <text:p text:style-name="P328">- Leśny Rów- 8 259,12 zł<text:s/></text:p>
      <text:p text:style-name="P329">- Jankowice – 3500zł,<text:s/></text:p>
      <text:p text:style-name="P330">- Solanka – 3158,15zł<text:s/></text:p>
      <text:p text:style-name="P331">- Wilczyny- 3885,72zł</text:p>
      <text:soft-page-break/>
      <text:p text:style-name="P332">- Silec <text:s/>- 2715,31 zł</text:p>
      <text:p text:style-name="P333">- Jegławki – 647,62zł<text:s/></text:p>
      <text:p text:style-name="P334">- Kosakowo- 3 481,96zł<text:s/></text:p>
      <text:p text:style-name="P335">- Siniec- 2834,34zł<text:s/></text:p>
      <text:p text:style-name="P336">- Leśniewo – 4129,58zł<text:s/></text:p>
      <text:p text:style-name="P337">- Srokowo- 2590,45zł<text:s/></text:p>
      <text:p text:style-name="P338"/>
      <text:p text:style-name="Textbody"><text:span text:style-name="T339">Dział <text:s/>700 <text:s/>- <text:s/>Gospodarka mieszkaniowa.</text:span></text:p>
      <text:p text:style-name="P340"/>
      <text:p text:style-name="P341"><text:span text:style-name="T342">Wydatkowana została kwota – 400 425,78 zł. min. na:</text:span></text:p>
      <text:p text:style-name="P343"><text:span text:style-name="T344">- <text:s/>zwrot podatku Vat dla ZGK i M – 12 500zł<text:s/></text:span></text:p>
      <text:p text:style-name="Textbody"><text:span text:style-name="T345">- gospodarka gruntami i nieruchomościami na wydatki bieżące wydatkowano kwotę 157 400,71 zł.<text:s/></text:span><text:span text:style-name="T346"><text:s/></text:span><text:span text:style-name="T347">w tym min. na zakup materiałów:</text:span></text:p>
      <text:p text:style-name="Textbody"><text:span text:style-name="T348">- <text:s/>do remontu lokalu po Caritas- <text:s/>2 662,27zł , <text:s/>do renowacji barierek dla publiczności – 376,31zł, do wykonania wsypu na węgiel w kotłowni GOK- 301,97zł, do napraw placów zabaw w Gminie- 85,35 zł, do wykaszania placów zabaw- 80,00 zł</text:span></text:p>
      <text:p text:style-name="Textbody"><text:span text:style-name="T349">Umowy zlecenie – 7 838zł min. za aktualizację programu opieki nad zabytkami – 2400zł <text:s/>oraz wykonano <text:s/>wykonanie wszelkiej dokumentacji do odbioru <text:s/>kanalizacji sanitarnej ul. Ogrodowa w Srokowie 1673 zł <text:s/>oraz toalety publicznej 578 zł.<text:s/></text:span></text:p>
      <text:p text:style-name="P350">Wyposażenie lokalu po Awiście <text:s/>w urządzenia do <text:s/>kuchni i baru (zgodnie z projektem zmiany sposobu użytkowania <text:s/>– 52 352 zł ,</text:p>
      <text:p text:style-name="Textbody"/>
      <text:p text:style-name="P351">Zakup usług:</text:p>
      <text:p text:style-name="P352">-wynajem kabiny TOI TOI – 299,81 zł,</text:p>
      <text:p text:style-name="P353">-koszty zarządu nieruchomościami wspólnymi – 3 505,58zł,</text:p>
      <text:p text:style-name="P354">-konserwacja i naprawa dzwonnicy w Kosakowie-3 100,00 zł,</text:p>
      <text:p text:style-name="P355">- opłacono odszkodowanie dla KOWR za zajęcie lokali -1 964,39zł</text:p>
      <text:p text:style-name="P356">- opłata za dzierżawę gruntów od Nadleśnictwa pod sieć kanalizacji sanitarnej</text:p>
      <text:p text:style-name="P357"><text:s text:c="2"/>i wodociągowej- 2 258,73 zł.,</text:p>
      <text:p text:style-name="P358">-naprawa instalacji odgromowej na GOK -4470,44zł,<text:s/></text:p>
      <text:p text:style-name="P359"><text:s/>- przeglądy 5 letnie obiektów komunalnych, instalacji sanitarnej , okresowe <text:s/></text:p>
      <text:p text:style-name="P360"><text:s text:c="2"/>kominiarskie – 8949,50zł,</text:p>
      <text:p text:style-name="P361">- usługa kosiarką rotacyjną w Jegławkach i Bajorach- <text:s text:c="2"/>1 296,84zł<text:s/></text:p>
      <text:p text:style-name="P362">- usługa <text:s/>za pozwolenia, opracowanie projektów, za wypisy, wyceny, wznowienie znaków granicznych <text:s/>– 14 842,50zł.,<text:s/></text:p>
      <text:p text:style-name="P363"><text:s/>Opracowanie instrukcji bezpieczeństwa p.poż – 3075,00zł, <text:s/>wycena nieruchomości – 7072,50zł<text:s/></text:p>
      <text:p text:style-name="P364">- <text:s/>naprawa dachu <text:s/>budynku przy ul Plac Rynkowy – 10 080 zł<text:s/></text:p>
      <text:p text:style-name="P365"><text:s/>- remont <text:s/>dachu na GOK – 13 000 zł <text:s text:c="5"/></text:p>
      <text:p text:style-name="P366">- transport piasku do piaskownic na place zabaw – 1041,24 zł,</text:p>
      <text:p text:style-name="P367">- mapy ewidencyjne – 29,00 zł</text:p>
      <text:p text:style-name="P368">- ogłoszenie w Gazecie Olsztyńskiej o wykazie nieruchomości – 60,27 zł</text:p>
      <text:p text:style-name="P369">- wytyczenie przebudowy sieci wodociągowej – 500,00 zł</text:p>
      <text:p text:style-name="P370"><text:s/>Decyzje dotyczące wyłączenia z produkcji rolniczej – 1560,30 zł <text:s/>i o warunkach zabudowy – 6180 zł <text:s text:c="2"/></text:p>
      <text:p text:style-name="P371"/>
      <text:p text:style-name="P372"/>
      <text:p text:style-name="P373"/>
      <text:soft-page-break/>
      <text:p text:style-name="P374"><text:s/>Wydatki w ramach funduszy sołeckich:</text:p>
      <text:p text:style-name="P375">-Solanka- zakup obrzeży – 3000 zł , odnowienie placu zabaw w Chojnicy- 1074,13 zł, <text:s/>usługi transportowe – 2000zł<text:s/></text:p>
      <text:p text:style-name="P376">- Wilczyny - <text:s/>materiały do remontu świetlicy – 1 538,90 zł,</text:p>
      <text:p text:style-name="P377"><text:s/>Srokowo – wykonanie projektu zagospodarowania miejsca nad stawem na <text:s text:c="26"/>ul. Barciańskiej – 2460zł. <text:s text:c="2"/>( zadanie inwestycyjne )<text:s/></text:p>
      <text:p text:style-name="P378"/>
      <text:p text:style-name="P379"/>
      <text:p text:style-name="P380">Wydatki ogółem w <text:s/>2019 roku <text:s/>na utrzymanie pracowników interwencyjnych i robót publicznych <text:s/>to kwota 243 025,07 zł w tym na <text:s/>płace i pochodne od płac- koszt gminy to kwota 231 778,27 zł. Ogólny koszt zatrudnienia tych pracowników w okresie <text:s/>roku to kwota 384 450,82zł <text:s/>refundacja kosztów z Powiatowego Urzędu Pracy – 152 672,55zł .<text:s/></text:p>
      <text:p text:style-name="P381">Zakup wody dla pracowników 1000 zł, badania lekarskie – 570 zł ,</text:p>
      <text:p text:style-name="P382"><text:s/>Prace społecznie użyteczne – 9676,80 zł koszt gminy , 13 087,20 koszt Urzędu <text:s/>Pracy <text:s/>Łączne koszt tego zadania - 22 764zł .<text:s/></text:p>
      <text:p text:style-name="P383"/>
      <text:p text:style-name="Textbody"><text:span text:style-name="T384"><text:s text:c="2"/></text:span></text:p>
      <text:h text:style-name="P385" text:outline-level="6">Dział <text:s/>710 <text:s/>- Działalność usługowa.</text:h>
      <text:p text:style-name="P386"/>
      <text:p text:style-name="Standard"><text:span text:style-name="T387">Wydano kwotę <text:s/>10 609,70 zł</text:span></text:p>
      <text:p text:style-name="P388">w tym 3450 <text:s/>zł <text:s/>na sporządzanie decyzji o warunkach zabudowy, plan zagospodarowania przestrzennego miejscowości Sówka 4500zł , decyzje o wyłączeniu z produkcji rolniczej – 1229,70zł . Za <text:s/>paliwo do kosiarki w celu wykaszania <text:s/>na cmentarzach <text:s/>wojennych z I wojny – 356,53 zł <text:s/>żwir i inne materiały na alejki na cmentarzu – 1414,14 zł, zakupiona została <text:s/>wykaszarka STIHL – 1429,33 zł . <text:s text:c="2"/></text:p>
      <text:p text:style-name="Standard"><text:span text:style-name="T389"><text:s/></text:span></text:p>
      <text:h text:style-name="P390" text:outline-level="6">Dział <text:s/>750 <text:s/>- <text:s/>Administracja publiczna.</text:h>
      <text:p text:style-name="P391"/>
      <text:p text:style-name="P392"><text:span text:style-name="T393">Wydatkowano <text:s/>kwotę 2 186 494,76 zł. na:</text:span></text:p>
      <text:p text:style-name="P394"><text:span text:style-name="T395">* zadania zlecone przez Urząd Wojewódzki tj. USC, ewidencja ludności</text:span></text:p>
      <text:p text:style-name="P396"><text:span text:style-name="T397"><text:s text:c="2"/></text:span><text:span text:style-name="T398">wydaliśmy – 37 076zł <text:s text:c="2"/>na płace i pochodne .</text:span></text:p>
      <text:p text:style-name="P399"><text:span text:style-name="T400">* w rozdziale Rady Gminy <text:s/>wydano środki w kwocie 118 095,18zł<text:s/></text:span></text:p>
      <text:p text:style-name="P401"><text:span text:style-name="T402"><text:s text:c="2"/></text:span><text:span text:style-name="T403">na: utrzymanie Rady Gminy w tym na diety radnych <text:s/>99 211,59 zł ,</text:span></text:p>
      <text:p text:style-name="P404"><text:span text:style-name="T405"><text:s text:c="2"/></text:span><text:span text:style-name="T406">na zakup materiałów zł <text:s/>w tym na</text:span><text:span text:style-name="T407"><text:s/></text:span><text:span text:style-name="T408">zakup: <text:s/>art. spożywcze- 321,10zł <text:s/>kwiaty kalendarze – 358,50zł, <text:s/>materiały do Sali sesyjnej : ekran, projektor i laptop, krzesła - 16 886zł<text:s/></text:span></text:p>
      <text:p text:style-name="P409"/>
      <text:p text:style-name="P410"><text:span text:style-name="T411"><text:s text:c="2"/></text:span><text:span text:style-name="T412">Na usługi w tym rozdziale wydano kwotę 684,20zł <text:s/>w tym szkolenia radnych –545,60 zł, <text:s text:c="2"/>Zapłaciliśmy za abonament za tel. kom. Przew. RG – 24,59 zł , podróże służbowe – 63,60zł., konserwacji <text:s/>urządzenia wielofunkcyjnego – 98,40 zł koszty dostawy krzeseł 285,80zł<text:s/></text:span></text:p>
      <text:p text:style-name="P413"/>
      <text:p text:style-name="P414"><text:span text:style-name="T415">* na <text:s/>utrzymanie Urzędu Gminy wydano <text:s/>kwotę <text:s/>- 1 956 335, 22 zł. w tym:</text:span></text:p>
      <text:p text:style-name="P416"><text:span text:style-name="T417"><text:s text:c="2"/></text:span><text:span text:style-name="T418">na płace i pochodne od płac za zatrudnionych pracowników tj.§ 4010,4040, <text:s/></text:span></text:p>
      <text:p text:style-name="P419"><text:span text:style-name="T420"><text:s text:c="2"/></text:span><text:span text:style-name="T421">4110, 4120, 4140, 4170, 4440 <text:s/>kwotę <text:s/>1 527 073,96 zł.</text:span></text:p>
      <text:p text:style-name="P422"/>
      <text:p text:style-name="P423"><text:span text:style-name="T424"><text:s text:c="2"/></text:span><text:span text:style-name="T425">Na bieżące funkcjonowanie Urzędu Gminy wydano- <text:s/>429 261,26 zł. min. na: <text:s/>ekwiwalent za pranie i dofinasowanie do zakupu okularów korekcyjnych<text:s/></text:span><text:soft-page-break/><text:span text:style-name="T426">– 640 zł <text:s/>opłaty za gaz w ratuszu – 10 259,18 zł , wodę- 549,12 <text:s/>zł, <text:s text:c="3"/>za <text:s/>energię elektryczną – 21 390,83zł.</text:span><text:span text:style-name="T427"><text:s/></text:span><text:span text:style-name="T428">Za</text:span><text:span text:style-name="T429"><text:s/></text:span><text:span text:style-name="T430">badania lekarskie pracowników zapłaciliśmy <text:s text:c="3"/>- 1060,00zł.</text:span></text:p>
      <text:p text:style-name="P431"/>
      <text:p text:style-name="P432"><text:span text:style-name="T433">Zakup materiałów: materiały do drobnych napraw, środki czystości, apteczki, mat. bhp-gaśnice, BHP – 19565,51zł <text:s/>paliwo i akcesoria do pojazdów <text:s/>służbowych min samochodu Skoda, Fiat Panda i Ford Max – <text:s/>16 338,71 zł,</text:span></text:p>
      <text:p text:style-name="P434"><text:span text:style-name="T435">materiały biurowe, druki i pieczątki, książki <text:s/>– 30 673,02 zł, <text:s/>tablice okolicznościowe i statuetki, kwiaty – 4215,95zł, kawa, herbata, cukier do sekretariatu – 4277,82 zł , tablica (sołtys)- 332,10 zł , mat. do poj. Urzędu Gminy (Skoda Octavia)- 6425,52 zł.<text:s/></text:span></text:p>
      <text:p text:style-name="P436"><text:span text:style-name="T437">Zakup usług - abonament za monitoring – 1476,00 zł, opłaty za konta i prowizje bankowe –10 156,61 zł, abonament RTV- 540,48 zł, dostęp do programu LEX – 2 306,25 zł, abonament roczny strony BIP-2212,77 zł, <text:s text:c="3"/>usługi pocztowe – 30 277,80 zł, opłaty sadowe za wpisy hipotek, koszty egzekucyjne i komornicze <text:s/>– 4605,22zł,</text:span><text:span text:style-name="T438"><text:s text:c="2"/></text:span><text:span text:style-name="T439">usługa cateringowa (delegacja z Prawdińska) – 258,00zł , <text:s/>usługi prawnicze 29520 zł , za ścieki <text:s/>1520,64 zł</text:span><text:span text:style-name="T440"><text:s/></text:span><text:span text:style-name="T441">opłata za korzystanie z Portalu Wrota Warmii i Mazur –1100,00 zł , obowiązki IOD- <text:s text:c="19"/>31 107,00 zł, licencje, podpisy elektroniczne , usługi <text:s/>i szkolenia informatyczne</text:span><text:span text:style-name="T442"><text:s/></text:span><text:span text:style-name="T443">(w tym odnowienie licencji i urządzenia UTM oraz wsparcia tech. Nbit- 2 287,80 zł) – 19 770,25zł, ogłoszenia w gazetach, wizytówki, prenumerata prasy <text:s/>– 4688,76zł, konserwacje, przeglądy i naprawy pojazdów Urzędu Gminy- 2768,00 zł, transport i koszty wysyłki – 1016,10 zł, za opinię prawną- 369,00 zł, <text:s/>konserwacje urządzeń Urzędu- 6294,44 zł,</text:span><text:span text:style-name="T444"><text:s/></text:span><text:span text:style-name="T445">usługi telekomunikacyjne (w tym tel. Wójta) i rata za telefon- 5116,22 zł, podatek od środków transportu <text:s/>7258,00 zł. , usługa koparka <text:s/>ASF -1817,64zł , materiał filmowy – dożynki-1045,50zł, ogłoszenie o przetargu na lokal po kawiarni 119,31zł. <text:s/></text:span></text:p>
      <text:p text:style-name="P446">Na szkolenia pracowników wydaliśmy 19 970,70zł, <text:s/>na podróże służbowe krajowe – 3795,70 zł, na podróże służbowe zagraniczne – 133,36zł <text:s/>ubezpieczenie auta Skoda- 2422,68 zł, Forda – 669zł, Fiata -549zł<text:s/></text:p>
      <text:p text:style-name="P447">Opłaciliśmy składki członkowskie do Związku <text:s/>Gmin Warmińsko-Mazurskich -2530,44 zł, Związek Gospodarki Odpadami- 215,04 zł, Związek Gmin „Barcja”- 5817 zł.<text:s/></text:p>
      <text:p text:style-name="P448"/>
      <text:p text:style-name="P449"><text:span text:style-name="T450">Ponieśliśmy wydatek na opłatę za śmieci w kwocie 8474,00 zł.</text:span></text:p>
      <text:p text:style-name="P451"/>
      <text:p text:style-name="P452"><text:span text:style-name="T453">Na zakupy inwestycyjne <text:s/>nie ponosiliśmy <text:s/>wydatków.</text:span></text:p>
      <text:p text:style-name="P454"/>
      <text:p text:style-name="P455">W rozdziale – pozostała działalność - wydatkowano 59 123,77zł <text:s/>w tym na składki <text:s/>członkowskie gminy 15 300,00zł <text:s/>-LGD9-3 300,00 zł, LGR- 12 000,00 zł.</text:p>
      <text:p text:style-name="P456"><text:span text:style-name="T457"><text:s/>Diety sołtysom – za udział w sesjach – 8 550 zł<text:s/></text:span></text:p>
      <text:p text:style-name="P458"><text:span text:style-name="T459">Opłacono za inkaso podatków kwotę <text:s/>27 093,58 zł. + składka za ZUS 180,19 zł<text:s/></text:span></text:p>
      <text:p text:style-name="P460">Kwotę 15 864,59 zł <text:s/>wydano na promocję gminy w tym: za gadżety promocyjne 15844,91 zł- filiżanki, parasole ze znakowaniem, stojaki na ulotki, magnesy, ramka z nadrukiem cyfrowym, pinsy, książki o Kanale Mazurskim ,wieczne kalendarze, breloczki, ręczniki <text:s/>oraz <text:s/>usługa pakowania - 19,68 zł.</text:p>
      <text:soft-page-break/>
      <text:p text:style-name="P461">Przekazana została dotacja na realizację zadania publicznego – materiały promocyjne Gminy Srokowo -5 000 zł. <text:s/>Wykonane zostały bobry <text:s/>i <text:s/>koszulki.</text:p>
      <text:p text:style-name="Standard"><text:span text:style-name="T462"><text:s/>Przekazano 3000 zł dla Nadleśnictwa na organizację warsztatów rzeźbiarskich.<text:s/></text:span></text:p>
      <text:h text:style-name="Nagłówek6" text:outline-level="6"><text:span text:style-name="T463">W dziale 751- Urzędy Naczelnych Organów Administracji <text:s/></text:span></text:h>
      <text:p text:style-name="P464"/>
      <text:p text:style-name="P465">Wydatkowano kwotę 48 164 zł na:</text:p>
      <text:p text:style-name="P466"><text:s/>Za aktualizacje spisów wyborczych ( zadanie zlecone )-umowa zlecenie +ZUS -598,20 zł, zakup materiałów <text:s/>biurowych 231,80 zł <text:s/></text:p>
      <text:p text:style-name="P467">* wybory do sejmu i senatu – 23 589 zł <text:s/>zadanie zlecone <text:s/>wydatki poniesiono na wynagrodzenia oraz pochodne od wynagrodzeń, diety <text:s/>członków komisji w wyborach do PE- 18263,53 zł , zakup materiałów biurowych- 4476,59 zł- pendrive, parawany, , flagi, czytniki kodów, długopisy, papier, koperty itp , zakup usług -848,88zł na transport i opłaty pocztowe<text:s/></text:p>
      <text:p text:style-name="P468"/>
      <text:p text:style-name="Standard"><text:span text:style-name="T469">*</text:span><text:span text:style-name="T470"><text:s/>Wybory do Parlamentu Europejskiego- 23 093zł</text:span><text:s text:c="2"/><text:span text:style-name="T471">wynagrodzenia oraz pochodne od wynagrodzeń, diety <text:s/>członków komisji w wyborach do PE- 16 711,14 zł , zakup materiałów biurowych- 5 556,97 zł oraz usług: transportowych - 324,89zł,prawniczych- 200,00zł, pocztowych- 152,40 zł i <text:s/>konserwacja urządzeń wielofunkcyjnych – 147,60zł.</text:span></text:p>
      <text:p text:style-name="P472"/>
      <text:p text:style-name="Standard"><text:span text:style-name="T473">*Wybory do rad gmin, rad powiatów i sejmików województw, wybory wójtów, burmistrzów i prezydentów miast oraz referenda gminne, powiatowe i wojewódzkie- (zadanie zlecone )</text:span><text:span text:style-name="T474">wynagrodzenie urzędnika wyborczego w wyborach samorządowych- 300,00zł , zakup materiałów 9 teczki )- 352,00zł Razem<text:s/></text:span><text:span text:style-name="T475">- 652zł – na archiwizację dokumentów.<text:s/></text:span></text:p>
      <text:p text:style-name="Standard"><text:span text:style-name="T476"><text:s/></text:span></text:p>
      <text:h text:style-name="Nagłówek6" text:outline-level="6"><text:span text:style-name="T477">Dział <text:s/>754 <text:s/>- <text:s/>Bezpieczeństwo publiczne i ochrona p. poż</text:span><text:span text:style-name="T478">.</text:span></text:h>
      <text:p text:style-name="P479"/>
      <text:p text:style-name="Textbody"><text:span text:style-name="T480">Wydatkowano kwotę 102 637,74 zł<text:s/></text:span><text:span text:style-name="T481">na bieżące utrzymanie jednostek OSP Srokowo</text:span></text:p>
      <text:p text:style-name="Textbody"><text:span text:style-name="T482"><text:s/>i OSP Jegławki, w tym na: paliwa do samochodów – 14 598,22zł, opłaty za udział w akcjach gaśniczych – 16967,47zł, <text:s/>wynagrodzenie gminnego komendanta OSP i kierowców – to kwota 30 489,38zł.</text:span></text:p>
      <text:p text:style-name="Textbody"><text:span text:style-name="T483">Zapłaciliśmy kwotę <text:s/>6953,23zł za energię <text:s/>i gaz w tym energia 4603,41zł gaz 3084,80zł Opłacone zostało za ubezpieczenie NW strażaków oraz samochodów – 3855 zł, za opłatę śmieciową 576,00zł. <text:s/>Zakupiono części do samochodów – 3671,95zł , nagrody na turniej wiedzy pożarniczej – 299,94zł , art. spożywcze na zawody – 550,00 zł materiały do drobnych remontów, materiały instalacyjne , środki czystości <text:s/>108,58 zł, węgiel do remizy 1 763,33 zł,</text:span><text:span text:style-name="T484"><text:s/></text:span><text:span text:style-name="T485">mat. medyczne- 55,00 zł, wyposaż. dla strażaków ( tlen, osłony chełmów , trzony do siekiery - 1668,22 zł. <text:s/>usługi serwisowe i koparką (ASF)- 8102,46zł. <text:s/></text:span></text:p>
      <text:p text:style-name="Textbody"><text:span text:style-name="T486">Zapłaciliśmy za usługi – tj. telekom.- 412,12zł, <text:s/>przegląd urządzeń hydraulicznych, poj. OSP i podnośnika UTB – 10 037,66zł, wymiana przewodów i osł. sterownika -830,25zł, opłaty pocztowe <text:s/>– 54,36zł, recertyfikacja- pierwsza pomoc – 800,00 zł, badania lekarskie strażaków – 1200zł,</text:span><text:span text:style-name="T487"><text:s/></text:span><text:span text:style-name="T488">legalizacja butli tlenowej i napełnianie – 1085,15zł. seminarium z p. poż -1845zł, naprawa instalacji elektrycznej , odgromowej , dorabianie kluczy – 3650,43zł , dozór techniczny -340zł.<text:s/></text:span></text:p>
      <text:p text:style-name="P489"/>
      <text:p text:style-name="P490"/>
      <text:p text:style-name="Textbody"><text:span text:style-name="T491">Na zarządzanie kryzysowe wydatki poniesiono na likwidację dwóch ognisk ASF w gminie – 1720,20zł.</text:span></text:p>
      <text:p text:style-name="P492"/>
      <text:p text:style-name="P493">Dział 757 – Obsługa krajowych pożyczek i kredytów <text:s/></text:p>
      <text:p text:style-name="P494"/>
      <text:p text:style-name="Textbody"><text:span text:style-name="T495">- wydano<text:s/></text:span><text:span text:style-name="T496">kwotę 43 709,16 zł na spłatę odsetek od pożyczek z WFOŚIGW, EWRWP, oraz dla banku od kredytu.</text:span></text:p>
      <text:p text:style-name="P497"/>
      <text:p text:style-name="Textbody"><text:span text:style-name="T498">Dział <text:s/>758 <text:s/>- <text:s/>Różne rozliczenia</text:span><text:span text:style-name="T499">.</text:span></text:p>
      <text:p text:style-name="P500"/>
      <text:p text:style-name="P501"><text:span text:style-name="T502">W 2019roku nie były rozdysponowane <text:s/>rezerwy w kwocie 170 000 zł.min na zarzadzanie kryzysowe i wypłaty odpraw.</text:span></text:p>
      <text:h text:style-name="Nagłówek6" text:outline-level="6"><text:span text:style-name="T503">Dział <text:s/>801 <text:s/>- <text:s/>Oświata i wychowanie</text:span><text:span text:style-name="T504"><text:s text:c="2"/></text:span></text:h>
      <text:p text:style-name="P505"/>
      <text:p text:style-name="Textbody"><text:span text:style-name="T506">Na prowadzenie oświaty w naszej gminie, w 2019 r w dziale 801- wydano kwotę – 4 484 337,45zł <text:s/>z przeznaczeniem na :</text:span></text:p>
      <text:p text:style-name="P507"/>
      <text:p text:style-name="Textbody"><text:span text:style-name="T508">- utrzymanie <text:s/>Szkoły <text:s/>Podstawowej w Srokowie z filią w Solance:</text:span><text:span text:style-name="T509"><text:s/>-<text:s/></text:span><text:span text:style-name="T510">4 092 926,00zł w rozdz :</text:span></text:p>
      <text:p text:style-name="Textbody"><text:span text:style-name="T511">rozdz. 80101 wydano <text:s/>kwotę <text:s/>2 379 159,80 zł <text:s/>w tym: płace i pochodne ( paragrafy 3020, 4010, 4040, 4110, 4120, 4440) – wydano <text:s/>1 995 143,99zł.</text:span></text:p>
      <text:p text:style-name="P512">Natomiast <text:s/>na bieżące utrzymanie <text:s/>wydatkowano kwotę 384 015,81 zł</text:p>
      <text:p text:style-name="P513">Rozdz. 80103- na utrzymanie oddziałów przedszkolnych (klas „zerowych”) wydana została kwota – 123 743,35zł <text:s/>w tym: na płace i pochodne – 72138,35zł .Na bieżące użytkowanie wydano – 51 605,00zł.</text:p>
      <text:p text:style-name="P514"/>
      <text:p text:style-name="Textbody"><text:span text:style-name="T515">Rozdz. 80106- inne formy wychowania przedszkolnego ( klub przedszkolaka)- wydano 314 746,36 zł <text:s/>w tym na płace i pochodne – 281 705,36zł oraz na <text:s/>wydatki rzeczowe <text:s text:c="4"/>33 041zł <text:s/></text:span></text:p>
      <text:p text:style-name="Textbody"><text:span text:style-name="T516">Rozdz. 80110 - na <text:s/>utrzymanie Gimnazjum przeznaczono <text:s/>kwotę – 623 574,35 zł <text:s/>w <text:s/>przede wszystkim <text:s/>wykorzystane na płace i pochodne-614431,41zł <text:s/>na materiały i usługi 9142,94zł .<text:s/></text:span><text:span text:style-name="T517">Pozostałe rozdziały realizowane w SP <text:s/>tj. 80148- koszt 151 841,87zł , rozdz. <text:s/>80150 koszt -272 076,19zł, rozdz. <text:s/>80153-21 220,85 ( zadanie zlecone )oraz <text:s/>80195 –wydatek <text:s/>106 101,55zł opisane zostały w załączniku nr 15 załącznik SP Srokowo.<text:s/></text:span><text:span text:style-name="T518"><text:s/></text:span></text:p>
      <text:p text:style-name="P519"/>
      <text:p text:style-name="P520">Środki w rozdziale 801 ponoszone przez Urząd Gminy :</text:p>
      <text:p text:style-name="Textbody"><text:span text:style-name="T521">Rozdz. 80104- zwrot dotacji za pobyt dzieci w przedszkolu poza gminą- 44 533,01zł.</text:span></text:p>
      <text:p text:style-name="P522">Rozdz. 80113 – w ramach tego rozdziału wydatki poniesione zostały:</text:p>
      <text:p text:style-name="P523">*na dowożenie uczniów do szkoły – 435 902,87 zł w tym: <text:s/>dotacja dla zakładu budżetowego – 184002 zł , płace i pochodne do 31 lipca 2019 r. ponoszone w Urzędzie Gminy <text:s/>(paragrafy 4010,4040,4110,4120,4440)- 140 299zł <text:s/>zł, oraz pozostałe wydatki 111 601,87 zł na utrzymanie samochodów w tym na : paliwo i olej do autobusów – 70 810,87 zł, części do autobusów – 20252,50 zł, zakup opon- 1 888,00 zł, mat. do pomieszczenia socjalnego- 501,35 zł, energia elektryczna w hali garażowej- 3 080,60 zł.</text:p>
      <text:p text:style-name="Textbody"><text:span text:style-name="T524">Zapłaciliśmy za usługi- tj. koszty przejazdu ucznia niepełnosprawnego – 3315,36 zł, przeglądy techniczne autobusów- 2 478,00 zł, usł. beczkowozem-<text:s/></text:span><text:soft-page-break/><text:span text:style-name="T525">390,21 zł, naprawy autobusów- 3138,03zł, koszty wysyłki-40,00 zł. Za telefony komórkowe kierowców zapłaciliśmy- 897,95 zł</text:span><text:span text:style-name="T526"><text:s/></text:span><text:span text:style-name="T527">a za ubezpieczenie pojazdów- 4 405,00 zł.<text:s/></text:span></text:p>
      <text:p text:style-name="P528"/>
      <text:p text:style-name="P529">Rozdz. 80146- na dokształcanie nauczycieli wydaliśmy <text:s/>10 037,25zł – za czesne na studia podyplomowe, szkolenia Rady Pedagogicznej.</text:p>
      <text:p text:style-name="P530"/>
      <text:p text:style-name="P531">Rozdz. 80195 – pomoc zdrowotna dla nauczycieli <text:s/>- koszt 800 zł , oraz <text:s/>wynagrodzenie komisji <text:s text:c="2"/>na awans zawodowy – 600 zł<text:s/></text:p>
      <text:p text:style-name="P532"/>
      <text:p text:style-name="P533"/>
      <text:h text:style-name="P534" text:outline-level="1"><text:span text:style-name="T535">Dział <text:s/>851 <text:s/>- <text:s/>Ochrona zdrowia <text:s/>poniesiono wydatki w kwocie</text:span><text:span text:style-name="T536"><text:s text:c="2"/>45 523,63 zł</text:span></text:h>
      <text:p text:style-name="Standard"><text:span text:style-name="T537">Wydatki wykonane w <text:s/>GOPS</text:span></text:p>
      <text:p text:style-name="P538"><text:s/></text:p>
      <text:h text:style-name="P539" text:outline-level="1"><text:span text:style-name="T540">Dział 852- Opieka społeczna <text:s/>poniesiono wydatki w</text:span><text:span text:style-name="T541"><text:s/>kwocie <text:s/>1 313 384,19 zł</text:span></text:h>
      <text:p text:style-name="P542">Załącznik GOPS</text:p>
      <text:p text:style-name="P543"/>
      <text:p text:style-name="Textbody"><text:span text:style-name="T544">Dział 853 – Pozostałe zadania w <text:s/>zakresie <text:s/>polityki społecznej</text:span><text:span text:style-name="T545"><text:s/></text:span><text:span text:style-name="T546">– poniesiono wydatki w kwocie 391 243, 54 zł</text:span></text:p>
      <text:p text:style-name="P547"/>
      <text:p text:style-name="Textbody"><text:span text:style-name="T548">W Urzędzie Gminy poniesione zostały wydatki na r</text:span><text:span text:style-name="T549">ealizację Małego Grantu <text:s/>Sołeckiego Marszałka – tj. projektu „Sołecka Miejscówa” . Całkowity wydatek to kwota <text:s/>20 863,27 zł w tym ze <text:s/>środków Marszałka – 11 787,95zł, <text:s/>funduszu sołeckiego – 4 662,32zł <text:s/>pozostałe środki gminy -4 392 zł<text:s/></text:span></text:p>
      <text:p text:style-name="Textbody"/>
      <text:p text:style-name="P550"><text:s/>Pozostałe wydatki <text:s text:c="2"/>tym rozdziale w kwocie 370 380,27zł <text:s/>realizowane były przez GOPS -załącznik 14<text:s/></text:p>
      <text:p text:style-name="Textbody"/>
      <text:h text:style-name="P551" text:outline-level="6">Dział <text:s/>854 <text:s/>- <text:s/>Edukacyjna opieka wychowawcza</text:h>
      <text:p text:style-name="P552"/>
      <text:p text:style-name="Textbody"><text:span text:style-name="T553">Wydatki w kwocie 200 400,04zł<text:s/></text:span><text:span text:style-name="T554">poniesione zostały w trzech jednostkach.</text:span></text:p>
      <text:p text:style-name="P555">Na prowadzenie świetlic przy szkołach wydano kwotę 100 461,68zł.</text:p>
      <text:p text:style-name="Textbody"><text:span text:style-name="T556">Wydatki poniesiono na płace i pochodne w SP<text:s/></text:span><text:span text:style-name="T557">Srokowo i filii-93 087,98 zł na pozostałe wydatki rzeczowe -7373,70zł.</text:span></text:p>
      <text:p text:style-name="Textbody"/>
      <text:p text:style-name="Textbody"><text:span text:style-name="T558"><text:s/></text:span><text:span text:style-name="T559">W Urzędzie Gminy wydano kwotę 9 870,00zł w tym:1 270,00zł na nagrody dla <text:s text:c="2"/>najlepszych uczniów kończących szkoły, przekazano 8 000zł dotacji na fundusz stypendialny dla Sr. Stow. „Sukces Każdego Dziecka” w Srokowie. Kwota 600,00zł została poniesiona za śmieci przy placu zabaw w Srokowie.</text:span></text:p>
      <text:p text:style-name="P560"><text:s/></text:p>
      <text:p text:style-name="P561">Kwota 90 068,36 zł została poniesiona w GOPS na stypendia.</text:p>
      <text:p text:style-name="P562">Szczegóły w załączniku <text:s/>GOPS</text:p>
      <text:p text:style-name="P563"/>
      <text:soft-page-break/>
      <text:p text:style-name="P564"><text:span text:style-name="T565">Dział 855 - <text:s/>Rodzina</text:span><text:span text:style-name="T566"><text:s/>–<text:s/></text:span><text:span text:style-name="T567">wydatkowano kwotę <text:s/>4 593 580,08 zł ( cały dział realizowany przez GOPS )</text:span></text:p>
      <text:p text:style-name="P568"/>
      <text:p text:style-name="P569"/>
      <text:p text:style-name="P570"><text:span text:style-name="T571">Dział 900 <text:s/>- <text:s/>Gospodarka komunalna i ochrona środowiska</text:span></text:p>
      <text:p text:style-name="P572"/>
      <text:p text:style-name="P573">Wydano kwotę <text:s/>655 847,38 zł <text:s/>min na:</text:p>
      <text:p text:style-name="Textbody"/>
      <text:p text:style-name="P574">-dotacje do ścieków – 47 600,00 zł</text:p>
      <text:p text:style-name="P575">- opłata za korzystanie ze środowiska za 2018r.- 1 966,00 zł</text:p>
      <text:p text:style-name="Textbody"><text:span text:style-name="T576">- składka do MZMGO- 215,06 zł</text:span></text:p>
      <text:p text:style-name="Textbody"><text:span text:style-name="T577">- monitoring<text:s/></text:span><text:span text:style-name="T578">wysypiska śmieci w Srokowie -29 520,00 zł <text:s/></text:span></text:p>
      <text:p text:style-name="P579"><text:s/>- za odpady komunalne – 9648 zł <text:s/></text:p>
      <text:p text:style-name="P580">- środki czystości do toalety publicznej – 272,40 zł</text:p>
      <text:p text:style-name="P581">-wynajem i serwis kabiny TOI TOI- 6 519,99 zł</text:p>
      <text:p text:style-name="Textbody"><text:span text:style-name="T582">- utrzymanie zieleni – 1099,09 zł na kwiaty obsadzone przy Placu Rynkowym.</text:span></text:p>
      <text:p text:style-name="P583">- realizacja projektu dofinansowanego z WFOŚIGW <text:s/>„Chronimy Pszczoły” <text:s/>– 5100 zł dofinansowanie 4080 zł<text:s/></text:p>
      <text:p text:style-name="P584"/>
      <text:p text:style-name="Textbody"><text:span text:style-name="T585"><text:s/></text:span><text:span text:style-name="T586">Z funduszu sołeckiego wydatkowane zostały środki:</text:span></text:p>
      <text:p text:style-name="P587">- Jegławki – zakup kosiarki -1 831,00 zł, paliwo do kosiarki – 1268,11 zł, mat. do naprawy wykaszarki – 394,71 zł, materiały do utrzymania zieleni – 115,10 zł , <text:s text:c="3"/>zakup <text:s text:c="2"/>i montaż <text:s/>lampy solarnej z funduszu sołectwa Jegławki ( montaż przy przystanku w Jegławkach ) <text:s/>– 5213,94 zł</text:p>
      <text:p text:style-name="Textbody"><text:span text:style-name="T588">-</text:span><text:span text:style-name="T589"><text:s/>Srokowo -<text:s/></text:span><text:span text:style-name="T590">wykonanie 2 nowych punktów oświetlenia ul. Ogrodowa i Lipowa – 5000 zł <text:s text:c="2"/></text:span></text:p>
      <text:p text:style-name="P591">- Solanka zapłacono za paliwo do kosiarki – 650,29 zł, materiały do kosiarki -339,02 zł kwiaty -320,00 zł, kosa spalinowa -1499 zł <text:s/>.</text:p>
      <text:p text:style-name="P592">- Kosakowo- zapłacono za zakup paliwa do kosiarki- 499,48 zł oraz kosiarki-2 499,04 zł</text:p>
      <text:p text:style-name="Textbody"><text:span text:style-name="T593">- Siniec – paliwo i olej do kosiarki -171,81zł materiały do wykaszarki -88,01zł<text:s/></text:span></text:p>
      <text:p text:style-name="Textbody"><text:span text:style-name="T594">- Jankowice zapłacono za zakup paliwa do kosiarki – 208,12 zł oraz części do kosiarki -253,54 zł<text:s/></text:span></text:p>
      <text:p text:style-name="P595">- Wilczyny – zakupiono kosiarkę – 1 784,00 zł, materiały do wykaszarki -106 zł<text:s/></text:p>
      <text:p text:style-name="Textbody"><text:span text:style-name="T596">- Bajory-zakup kosiarki-1 681,00 zł, paliwo do kosiarki-104,06 zł , kwiaty- 82,50 zł</text:span></text:p>
      <text:p text:style-name="P597"><text:s/>- Leśniewo – paliwo do wykaszarki -119,54 zł oraz części – 303,03 zł naprawa wykaszarki <text:s/>-60 zł<text:s/></text:p>
      <text:p text:style-name="P598"/>
      <text:p text:style-name="P599">Oświetlenie ulic w gminie kosztowało – 135 532,27 zł a konserwacja oświetlenia ulicznego -43972,50 zł <text:s/>naprawy – 10 423,01 zł. zakup oświetlenia ulicznego <text:s/>świątecznego <text:s/>– 22 261,85 zł <text:s/></text:p>
      <text:p text:style-name="P600"/>
      <text:p text:style-name="P601">Za pobyt psów w schronisku wydano 59,685,20 zł - sterylizacja , kastracja i leczenie bezdomnych kotów -6 524,60 zł oraz zakup karmy -1 598,68zł.</text:p>
      <text:p text:style-name="P602"/>
      <text:p text:style-name="P603">Wydatki inwestycyjne :</text:p>
      <text:p text:style-name="P604">Dofinansowanie do budowy oczyszczalni przydomowych mieszkańcom – 109 741,60 zł<text:s/></text:p>
      <text:p text:style-name="P605">Budowa gminnej oczyszczalni przydomowej w Brzeźnicy -130 200 zł ,</text:p>
      <text:soft-page-break/>
      <text:p text:style-name="P606">Budowa nowych punktów <text:s/>świetlnych w gminie tj. w Solance i Chojnicy 9142,26 zł. <text:s/></text:p>
      <text:p text:style-name="P607"><text:s text:c="2"/></text:p>
      <text:p text:style-name="Textbody"><text:span text:style-name="T608"><text:s text:c="2"/></text:span><text:span text:style-name="T609">Dział <text:s/>921 <text:s/>- <text:s/>Kultura i ochrona dziedzictwa narodowego</text:span><text:span text:style-name="T610">.</text:span></text:p>
      <text:p text:style-name="P611"/>
      <text:p text:style-name="P612"><text:span text:style-name="T613">Poniesione zostały wydatki w kwocie <text:s/>590 564,92 zł. w tym na:</text:span></text:p>
      <text:p text:style-name="Textbody"><text:span text:style-name="T614">- dotację dla jednostek upowszechniania kultury tj. Gminnego Ośrodka Kultury <text:s/></text:span></text:p>
      <text:p text:style-name="Textbody"><text:span text:style-name="T615"><text:s text:c="2"/></text:span><text:span text:style-name="T616">w Srokowie na działalność 441 000,00 zł., w tym: Domu Kultury – 368000,00 zł<text:s/></text:span></text:p>
      <text:p text:style-name="Textbody"><text:span text:style-name="T617"><text:s/></text:span><text:span text:style-name="T618">i Biblioteki -73000,00 zł. <text:s/></text:span></text:p>
      <text:p text:style-name="P619">W dziale tym poniesiono również wydatki na :</text:p>
      <text:p text:style-name="P620">zatrudnienie opiekunów świetlic ( płace i pochodne)– 38002,19 zł. <text:s/>Zakupiono węgiel do kotłowni w Domu Kultury- 22989 zł oraz Hali Śnieżka i świetlic- 34964,40 zł , materiały do remontu CO w bud. B. szkoły Jegławki- 640,47zł, mat. do kotłowni GOK-535,30 zł, mat. do św. Szczeciniak, Silec, Siniec- 731,31 zł</text:p>
      <text:p text:style-name="Textbody"/>
      <text:p text:style-name="P621">Ze środków funduszy sołeckich zakupiono:</text:p>
      <text:p text:style-name="P622">* Leśniewo -materiały biurowe i środki czystości do świetlicy <text:s/>, drewno <text:s/>1000 zł<text:s/></text:p>
      <text:p text:style-name="P623">*Bajory –kije do bilarda- 80,50 zł środki czystości -357,99 zł , wyniesienie układu pomiarowego na zewnątrz <text:s/>świetlicy <text:s/>w Bajorach – 3000<text:s/>zł.</text:p>
      <text:p text:style-name="P624">* Jegławki – materiały pap., <text:s/>środki czystości , materiały biurowe -3000 zł</text:p>
      <text:p text:style-name="P625">*Siniec – mat biurowe i plastyczne , środki czystości –1074,82 zł<text:s/></text:p>
      <text:p text:style-name="Textbody"><text:span text:style-name="T626">* Wilczyny – kije do bilarda-80,50 zł środki czystości<text:s/></text:span><text:span text:style-name="T627">mat biurowe, plastyczne -669,39 zł<text:s/></text:span></text:p>
      <text:p text:style-name="P628"><text:s/>Kosakowo – materiały do remontu świetlicy -6825,33 zł naprawa instalacji elektrycznej -1995,31zł<text:s/></text:p>
      <text:p text:style-name="P629">Solanka <text:s/>środki czystości , materiały plastyczne i biurowe -4088,80 zł<text:s/></text:p>
      <text:p text:style-name="P630"><text:s/>Silec – materiały do remontu świetlicy -6196,28 zł usługa remontowa – 4000 zł</text:p>
      <text:p text:style-name="P631"/>
      <text:p text:style-name="Textbody"><text:span text:style-name="T632"><text:s/></text:span><text:span text:style-name="T633">Za energię w świetlicach i obiekcie po szkole w Jegławkach zapłacono 21101,81zł <text:s/>za gaz w świetlicy w Jegławkach -13 993,30 zł a za wodę 312 zł.</text:span></text:p>
      <text:p text:style-name="P634">Wywóz śmieci 4638 zł. <text:s/>Drobne remonty w świetlicach -4547,06 zł, <text:s/>Ubezpieczenie <text:s/>świetlic -1343,29 zł<text:s/></text:p>
      <text:p text:style-name="P635">W ramach usług wykonano naprawę kotła CO w b. szkoły Jegławki -491,99 zł, opłatę za ścieki w świetlicy w Jegławkach <text:s/>255,42zł , skoszono boiska w Chojnicy, Szczeciniaku, Wilczynach-560,34 zł. usługi beczkowozem Bajory 152,72 zł<text:s/></text:p>
      <text:p text:style-name="P636"/>
      <text:p text:style-name="P637"/>
      <text:p text:style-name="Textbody"><text:span text:style-name="T638"><text:s text:c="2"/></text:span><text:span text:style-name="T639">Dział <text:s/>926 <text:s/>- <text:s/>Kultura fizyczna i sport.</text:span></text:p>
      <text:p text:style-name="P640"/>
      <text:p text:style-name="P641"><text:span text:style-name="T642">Wydatkowano kwotę <text:s/>114 627,89 zł. w tym na:</text:span></text:p>
      <text:p text:style-name="Textbody"><text:span text:style-name="T643">dotację dla GOK Srokowo na prowadzenie zadań z zakresu sportu (hala sportowa <text:s text:c="11"/>i Orlik) – 104300,00 zł.</text:span></text:p>
      <text:p text:style-name="P644"><text:span text:style-name="T645">Pozostałe środki w kwocie 5827,89zł poniesione zostały za energię elektryczną na hali Śnieżka (3309,97 zł.) oraz naprawę instalacji odgromowej 1516,10 zł <text:s/>oraz wykaszanie boisk 1001,82 zł<text:s/></text:span></text:p>
      <text:soft-page-break/>
      <text:p text:style-name="P646">Przekazano 4 500,00 zł dotacji dla Stowarzyszenia „Blusztyn” oraz 6000zł dla Związku Ukraińców na <text:s/>otwarcie sezonu kultury ukraińskiej <text:s/>zgodnie z umowami na <text:s text:c="2"/>realizację zadania publicznego na rok 2019.</text:p>
      <text:p text:style-name="P647"><text:span text:style-name="T648"><text:s/></text:span></text:p>
      <text:p text:style-name="P649">ZAKŁADY BUDŻETOWE</text:p>
      <text:p text:style-name="P650"/>
      <text:p text:style-name="Standard"><text:span text:style-name="T651">Na działalność statutową w I półroczu 2019 r. zakład otrzymał dotację z budżetu gminy do m3 odprowadzanych ścieków w kwocie całorocznej tj. 47600 zł. Z rozliczenia dotacji wynika, że ilość odprowadzenie ścieków jest mniejsza niż szacowano. Za <text:s/>rok <text:s/>nadpłata dotacji wynosi 2176,30 zł <text:s text:c="2"/>Za 2019 <text:s/>zakład <text:s/>wypracował nadwyżkę przychodów nad kosztami w kwocie 31 423,13 zł<text:s/></text:span></text:p>
      <text:p text:style-name="P652">Szczegóły dotyczące działalności zakładu przedstawia załącznik Nr 13.</text:p>
      <text:p text:style-name="P653"/>
      <text:p text:style-name="P654">Instytucje Kultury</text:p>
      <text:h text:style-name="Nagłówek6" text:outline-level="6"><text:span text:style-name="T655">W naszej gminie funkcjonuje 1 samorządowa instytucja kultury – Gminny Ośrodek Kultury w skład którego wchodzi Dom Kultury i Biblioteka Gminna oraz hala sportowa Śnieżka i kompleks boisk Orlik. Sprawozdanie finansowe instytucji kultury stanowi załącznik Nr 3 do niniejszego zarządzenia.</text:span></text:h>
      <text:h text:style-name="P656" text:outline-level="6">Informacje pozostałe</text:h>
      <text:p text:style-name="P657"/>
      <text:p text:style-name="Standard"><text:span text:style-name="T658">Poszczególne jednostki budżetowe zrealizowały wydatki w następujących kwotach: <text:s text:c="6"/>SP Srokowo – 4 092 926,00 zł, <text:s/>GOPS – 6412957,53 zł. Urząd Gminy – 6 658 676,81 zł <text:s/>Natomiast instytucja kultury – koszty <text:s/>554 025,71 zł. w tym <text:s/>z dotacji -545300 zł , <text:s text:c="2"/>ZGKIM- 1 536 762 zł. w tym z dotacji 231602 zł<text:s/></text:span></text:p>
      <text:p text:style-name="P659"/>
      <text:p text:style-name="Textbody"><text:span text:style-name="T660"><text:s text:c="14"/></text:span><text:span text:style-name="T661">Na dzień 31 grudnia <text:s/>2019r Gmina posiadała zobowiązania z tytułu jednej <text:s/>pożyczki <text:s/>w kwocie 500 000 zł <text:s/>w EFRWP . Pożyczka w <text:s/>WFOŚ i GW w Olsztynie została spłacona . Pozostał nam do spłacenia kredyt w banku w kwocie 800 000 zł</text:span></text:p>
      <text:p text:style-name="Textbody"><text:span text:style-name="T662"><text:s/></text:span></text:p>
      <text:p text:style-name="Textbody"><text:span text:style-name="T663">Zobowiązań wymagalnych na dzień 31 grudnia <text:s/>Gmina Srokowo nie posiadała. <text:s/>Należności wymagalne wobec gminy wynoszą 232994,26 zł z czego wymagalne należności Urzędu Gminy 156 323,67 zł, ZGKiM – 76670,59 zł,</text:span><text:span text:style-name="T664"><text:s/></text:span><text:span text:style-name="T665">Nadpłaty wynoszą 4095,12 zł. Niewymagalne należności GOPS – 652969,40zł. (głównie -fundusz alimentacyjny).</text:span></text:p>
      <text:p text:style-name="P666"/>
      <text:p text:style-name="Textbody"><text:span text:style-name="T667">Skutki obniżenia górnych stawek podatkowych za okres <text:s/>2019r wynoszą <text:s/>75 625 zł</text:span></text:p>
      <text:p text:style-name="P668">Są to skutki obniżenia przez Radę Gminy stawek podatku w tym:</text:p>
      <text:p text:style-name="Textbody"><text:span text:style-name="T669">- od nieruchomości (osoby fizyczne) – 34 405 zł,</text:span></text:p>
      <text:p text:style-name="Textbody"><text:span text:style-name="T670">- od nieruchomości (osoby prawne) – 14 569 zł,</text:span></text:p>
      <text:p text:style-name="Textbody"><text:span text:style-name="T671">- z podatku od środków transportowych(osoby fizyczne) – 20 431 zł.</text:span></text:p>
      <text:p text:style-name="Textbody"><text:span text:style-name="T672">- z podatku od środków transportowych (osoby prawne) - 6220 zł.</text:span></text:p>
      <text:p text:style-name="P673"/>
      <text:p text:style-name="Textbody"><text:span text:style-name="T674">Skutki udzielonych ulg i zwolnień za okres<text:s/></text:span><text:span text:style-name="T675">sprawozdawczy wynoszą</text:span></text:p>
      <text:p text:style-name="Textbody"><text:span text:style-name="T676">13 330 zł<text:s/></text:span><text:span text:style-name="T677"><text:s/>i dotyczą<text:s/></text:span><text:span text:style-name="T678"><text:s text:c="2"/>podatku od nieruchomości (zwolnienie jednostek budżetowych <text:s text:c="7"/>i zakładu budżetowego gminy Srokowo).</text:span></text:p>
      <text:p text:style-name="P679"/>
      <text:p text:style-name="P680"/>
      <text:soft-page-break/>
      <text:p text:style-name="Textbody"><text:span text:style-name="T681">Skutki decyzji wydanych przez organ podatkowy na podstawie ustawy Ordynacja Podatkowa za okres sprawozdawczy wynoszą 4 108 zł, w tym:</text:span></text:p>
      <text:p text:style-name="Textbody"><text:span text:style-name="T682">- umorzenie zaległości podatkowych – 3271,80 zł . <text:s/>w tym; podatek rolny od osób fizycznych – 1013 zł, podatek od nieruchomości- 2643 zł, podatek leśny-35 zł , podatek za psa 35 zł , odsetki – 385,00 zł.<text:s/></text:span><text:span text:style-name="T683">Umorzenie to stanowi 0,22% przypisu podatków i dotyczyło 9 podatników</text:span></text:p>
      <text:p text:style-name="P684"/>
      <text:p text:style-name="Textbody"><text:span text:style-name="T685">Zastosowano ulgi ustawowe: inwestycyjną –17 870 zł., z tytułu kupna ziemi – 83 335 zł. oraz wieku lasów na kwotę – 77 464 zł. Łącznie ulgi te stanowiły kwotę 178 669 zł.</text:span></text:p>
      <text:p text:style-name="Textbody"><text:span text:style-name="T686">Ulgi te nie podlegają refundacji z budżetu państwa.</text:span></text:p>
      <text:p text:style-name="Textbody"><text:span text:style-name="T687">Dokonano odpisów na kwotę <text:s/>1 773 zł.– dotyczyły one obrotu ziemią.</text:span></text:p>
      <text:p text:style-name="P688"/>
      <text:p text:style-name="Textbody"><text:span text:style-name="T689">Wymagalne należności w Urzędzie Gminy według tytułów podatkowych na dzień <text:s text:c="10"/>30.12.2019 r. stanowiły kwotę 161 103,30 <text:s/>zł. i przedstawiały się następująco:</text:span></text:p>
      <text:p text:style-name="Textbody"><text:span text:style-name="T690">W podatkach od osób fizycznych i prawnych min.:</text:span></text:p>
      <text:p text:style-name="Textbody"><text:span text:style-name="T691">- <text:s/>w <text:s/>podatku rolnym <text:s/>os. fiz. <text:s/>– 56446,12 zł.</text:span></text:p>
      <text:p text:style-name="Textbody"><text:span text:style-name="T692">- <text:s/>w pod rolnym os. prawne – 82,32 zł,</text:span></text:p>
      <text:p text:style-name="Textbody"><text:span text:style-name="T693">- <text:s/>w podatku od nieruchomości os. fiz. <text:s text:c="2"/>– <text:s/>75905,07 zł <text:s/></text:span></text:p>
      <text:p text:style-name="Textbody"><text:span text:style-name="T694">- <text:s/>w podatku od nieruchomości <text:s/>os prawne – 169,40 zł</text:span></text:p>
      <text:p text:style-name="Textbody"><text:span text:style-name="T695">- <text:s/>w podatku leśnym os. fiz. – 1425,65 zł.</text:span></text:p>
      <text:p text:style-name="Textbody"><text:span text:style-name="T696">- <text:s/>opłata za posiadanie psa – 770 zł</text:span></text:p>
      <text:p text:style-name="P697">- <text:s/>opłata planistyczna – 13 464 zł.</text:p>
      <text:p text:style-name="P698">- za zarząd trwały -40 zł</text:p>
      <text:p text:style-name="Textbody"><text:span text:style-name="T699">- <text:s/>grzywny i katy -500 zł<text:s/></text:span></text:p>
      <text:p text:style-name="Textbody"><text:span text:style-name="T700">- <text:s/>opłata za czynsze za lokali użytkowych – 3391,11zł<text:s/></text:span></text:p>
      <text:p text:style-name="Textbody"><text:span text:style-name="T701">- <text:s/>karta podatkowa – 4267,00 zł.</text:span></text:p>
      <text:p text:style-name="P702">- <text:s/>za udział w budowie wodociągów- 3250 zł</text:p>
      <text:p text:style-name="P703">- <text:s/>podatek od spadków i darowizn – 209 zł<text:s/></text:p>
      <text:p text:style-name="P704">- opłata od czynności prawnych -15,63 zł<text:s/></text:p>
      <text:p text:style-name="P705">- udział w podatku dochodowym od os. fiz. 288 zł<text:s/></text:p>
      <text:p text:style-name="P706">- wyrok sądu – odszkodowanie 880 zł<text:s/></text:p>
      <text:p text:style-name="P707"/>
      <text:p text:style-name="Textbody"><text:span text:style-name="T708"><text:s text:c="6"/></text:span><text:span text:style-name="T709">Realizacja <text:s/>zadań budżetowych w <text:s text:c="2"/>2019 r. przebiegała z własnych środków, dotacji <text:s/>na <text:s/>zadania <text:s/>zlecone i własne. Kredyt bieżący w rachunku <text:s/>był zaciągany w lutym <text:s/>na kwotę <text:s/>300 000 zł <text:s/>ale wykorzystany w lutym przez okres kilku dni tj. od <text:s/>2 do 6 lutego 2019 r..</text:span></text:p>
      <text:p text:style-name="Textbody"/>
      <text:p text:style-name="P710">Dochody z tytułu podatku dochodowego od osób <text:s/>fizycznych <text:s/>i prawnych są procentowo wykonane wyżej od planowanych. W realizacji podatku <text:s/>od osób prawnych <text:s/>możemy zauważyć, że jest wzrost w tym podatku w stosunku do roku ubiegłego. Niestety nasze firmy lokalne nie są płatnikami tego podatku. Dochody z tego tytułu realizowane są przede wszystkim przez Urzędy Skarbowe z terenu kraju, które mają</text:p>
      <text:p text:style-name="P711">u nas tylko swoje oddziały ( głównie Chemirol ale również <text:s/>Poczta, Bank, Nadleśnictwo). <text:s/>Podatnikiem z tego podatku dochodowego z terenu gminy jest Koło Łowieckie Słonka oraz Komtex.</text:p>
      <text:p text:style-name="Textbody"/>
      <text:p text:style-name="P712">W 2019r <text:s/>realizowaliśmy dwa projekty z udziałem UE- projekty <text:s/>realizowane poprzez GOPS. <text:s text:c="3"/></text:p>
      <text:soft-page-break/>
      <text:p text:style-name="P713">Urząd Gminy realizował <text:s/>dwa projekty <text:s/>tj. <text:s/>mały grant sołecki ze środków Marszałka Województwa – „Sołecka Miejscówa” w Leśnym Rowie oraz drugi grant z konkursu <text:s/>„ Łączy nas <text:s/>turystyka” <text:s/>pod nazwą „Przyjazny zakątek aktywnego relaksu <text:s/>w Leśniewie”. <text:s/></text:p>
      <text:p text:style-name="P714"><text:s/>W trakcie roku zdjęto z planu trzy <text:s/>zadnia do realizacji ze środków UE ze względu na : nie rozstrzygnięcie przetargu 1 <text:s/>oraz nie uzyskania akceptacji 2 projektów w programie Polska Rosja .</text:p>
      <text:p text:style-name="P715"/>
      <text:p text:style-name="P716"/>
      <text:p text:style-name="P717"/>
      <text:p text:style-name="P718"/>
      <text:p text:style-name="P719"/>
      <text:p text:style-name="P720"><text:s text:c="2"/></text:p>
      <text:p text:style-name="P721"><text:s/>Opracowała: <text:s text:c="71"/>Zatwierdził:<text:tab/></text:p>
      <text:p text:style-name="P722"/>
      <text:p text:style-name="P723"><text:span text:style-name="T724"><text:s/></text:span><text:span text:style-name="T725">Skarbnik <text:s/>Gminy <text:s text:c="65"/>Wójt Gminy <text:s text:c="5"/></text:span></text:p>
      <text:p text:style-name="P726"/>
      <text:p text:style-name="P727">Małgorzata Cwalina <text:s text:c="43"/><text:s text:c="5"/>Marek Leszek Olszewski <text:s/></text:p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Harrington" svg:font-family="Harrington" style:font-family-generic="decorative" style:font-pitch="variable" svg:panose-1="4 4 5 5 5 10 2 2 7 2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fo:font-weight="bold" style:font-weight-asian="bold" fo:font-style="italic" style:font-style-asian="italic" fo:color="#000000"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/>
      <style:text-properties fo:font-style="italic" style:font-style-asian="italic" fo:color="#000000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style:punctuation-wrap="simple" style:text-autospace="none" fo:text-align="center"/>
      <style:text-properties fo:font-weight="bold" style:font-weight-asian="bold" fo:color="#000000" fo:font-size="11pt" style:font-size-asian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punctuation-wrap="simple" style:text-autospace="none"/>
      <style:text-properties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punctuation-wrap="simple" style:text-autospace="none" fo:text-align="end"/>
      <style:text-properties fo:font-weight="bold" style:font-weight-asian="bold" fo:color="#00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punctuation-wrap="simple" style:text-autospace="none"/>
      <style:text-properties fo:font-weight="bold" style:font-weight-asian="bold"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opka" style:display-name="Stopka" style:family="paragraph" style:parent-style-name="Standard">
      <style:paragraph-properties style:punctuation-wrap="simple" style:text-autospace="none">
        <style:tab-stops>
          <style:tab-stop style:type="center" style:position="3.2659in"/>
          <style:tab-stop style:type="right" style:position="6.5319in"/>
        </style:tab-stops>
      </style:paragraph-properties>
      <style:text-properties fo:color="#000000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Standard">
      <style:paragraph-properties fo:text-align="justify" fo:margin-left="0.75in" fo:text-indent="-0.4541in">
        <style:tab-stops/>
      </style:paragraph-properties>
      <style:text-properties style:font-name="Bookman Old Style" style:font-name-complex="Bookman Old Style" style:font-weight-complex="bold" fo:font-size="12pt" style:font-size-asian="12pt" style:font-size-complex="12pt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króconyadreszwrotny" style:display-name="Skrócony adres zwrotny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xl66" style:display-name="xl66" style:family="paragraph" style:parent-style-name="Standard">
      <style:paragraph-properties style:vertical-align="middle" fo:margin-top="0.1944in" fo:margin-bottom="0.1944in"/>
      <style:text-properties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border="0.0069in solid #000000" fo:padding="0in" style:shadow="none" fo:margin-top="0.1944in" fo:margin-bottom="0.1944in"/>
      <style:text-properties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text-align="end" style:vertical-align="middle" fo:margin-top="0.1944in" fo:margin-bottom="0.1944in"/>
      <style:text-properties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Standard">
      <style:paragraph-properties fo:text-align="center" style:vertical-align="middle" fo:margin-top="0.1944in" fo:margin-bottom="0.1944in"/>
      <style:text-properties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7" style:display-name="xl77" style:family="paragraph" style:parent-style-name="Standard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Standard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text-align="center" style:vertical-align="middle" fo:margin-top="0.1944in" fo:margin-bottom="0.194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size="6pt" style:font-size-asian="6pt" style:font-size-complex="6pt" fo:hyphenate="false"/>
    </style:style>
    <style:style style:name="xl81" style:display-name="xl81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83" style:display-name="xl83" style:family="paragraph" style:parent-style-name="Standard">
      <style:paragraph-properties fo:border="0.0069in solid #000000" fo:padding="0in" style:shadow="none" fo:margin-top="0.1944in" fo:margin-bottom="0.1944in"/>
      <style:text-properties fo:font-size="12pt" style:font-size-asian="12pt" style:font-size-complex="12pt" fo:hyphenate="false"/>
    </style:style>
    <style:style style:name="xl84" style:display-name="xl84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size="12pt" style:font-size-asian="12pt" style:font-size-complex="12pt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Arial" style:font-name-complex="Arial" fo:font-size="11pt" style:font-size-asian="11pt" style:font-size-complex="11pt" fo:hyphenate="false"/>
    </style:style>
    <style:style style:name="xl86" style:display-name="xl86" style:family="paragraph" style:parent-style-name="Standard">
      <style:paragraph-properties style:vertical-align="middle" fo:margin-top="0.1944in" fo:margin-bottom="0.1944in"/>
      <style:text-properties fo:font-size="12pt" style:font-size-asian="12pt" style:font-size-complex="12pt" fo:hyphenate="false"/>
    </style:style>
    <style:style style:name="xl87" style:display-name="xl87" style:family="paragraph" style:parent-style-name="Standard">
      <style:paragraph-properties style:vertical-align="middle" fo:margin-top="0.1944in" fo:margin-bottom="0.1944in"/>
      <style:text-properties fo:font-size="12pt" style:font-size-asian="12pt" style:font-size-complex="12pt" fo:hyphenate="false"/>
    </style:style>
    <style:style style:name="xl88" style:display-name="xl88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11pt" style:font-size-asian="11pt" style:font-size-complex="11pt" fo:hyphenate="false"/>
    </style:style>
    <style:style style:name="xl90" style:display-name="xl90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1pt" style:font-size-asian="11pt" style:font-size-complex="11pt" fo:hyphenate="false"/>
    </style:style>
    <style:style style:name="xl91" style:display-name="xl91" style:family="paragraph" style:parent-style-name="Standard">
      <style:paragraph-properties fo:border="0.0069in solid #000000" fo:padding="0in" style:shadow="non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93" style:display-name="xl93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95" style:display-name="xl95" style:family="paragraph" style:parent-style-name="Standard">
      <style:paragraph-properties style:vertical-align="middle" fo:margin-top="0.1944in" fo:margin-bottom="0.1944in"/>
      <style:text-properties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98" style:display-name="xl98" style:family="paragraph" style:parent-style-name="Standard">
      <style:paragraph-properties fo:border="0.0069in solid #000000" fo:padding="0in" style:shadow="none" fo:margin-top="0.1944in" fo:margin-bottom="0.1944in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11pt" style:font-size-asian="11pt" style:font-size-complex="11pt" fo:hyphenate="false"/>
    </style:style>
    <style:style style:name="xl100" style:display-name="xl100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101" style:display-name="xl101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2pt" style:font-size-asian="12pt" style:font-size-complex="12pt" fo:hyphenate="false"/>
    </style:style>
    <style:style style:name="xl102" style:display-name="xl102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fo:font-size="11pt" style:font-size-asian="11pt" style:font-size-complex="11pt" fo:hyphenate="false"/>
    </style:style>
    <style:style style:name="xl103" style:display-name="xl10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Arial" style:font-name-complex="Arial" fo:font-size="12pt" style:font-size-asian="12pt" style:font-size-complex="12pt" fo:hyphenate="false"/>
    </style:style>
    <style:style style:name="xl104" style:display-name="xl104" style:family="paragraph" style:parent-style-name="Standard">
      <style:paragraph-properties fo:border="0.0069in solid #000000" fo:padding="0in" style:shadow="none" fo:margin-top="0.1944in" fo:margin-bottom="0.1944in"/>
      <style:text-properties fo:font-size="12pt" style:font-size-asian="12pt" style:font-size-complex="12pt" fo:hyphenate="false"/>
    </style:style>
    <style:style style:name="xl105" style:display-name="xl105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font-size="14pt" style:font-size-asian="14pt" style:font-size-complex="14pt" fo:hyphenate="false"/>
    </style:style>
    <style:style style:name="xl106" style:display-name="xl10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text-align="center" style:vertical-align="middle" fo:margin-top="0.1944in" fo:margin-bottom="0.1944in"/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margin-bottom="0.1388in" fo:line-height="115%"/>
      <style:text-properties style:font-name="Calibri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Times New Roman" style:font-name-complex="Times New Roman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Times New Roman" style:font-name-complex="StarSymbol, 'Arial Unicode MS'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StarSymbol, 'Arial Unicode MS'" fo:font-size="9pt" style:font-size-asian="9pt" style:font-size-complex="9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StarSymbol, 'Arial Unicode MS'" fo:font-size="9pt" style:font-size-asian="9pt" style:font-size-complex="9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StarSymbol, 'Arial Unicode MS'" fo:font-size="9pt" style:font-size-asian="9pt" style:font-size-complex="9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fo:font-weight="bold" style:font-weight-asian="bold"/>
    </style:style>
    <style:style style:name="WW8Num17z0" style:display-name="WW8Num17z0" style:family="text">
      <style:text-properties style:font-name="Symbol" style:font-name-complex="StarSymbol, 'Arial Unicode MS'" fo:font-size="9pt" style:font-size-asian="9pt" style:font-size-complex="9pt"/>
    </style:style>
    <style:style style:name="WW8Num18z0" style:display-name="WW8Num18z0" style:family="text">
      <style:text-properties style:font-name="Symbol" style:font-name-complex="StarSymbol, 'Arial Unicode MS'" fo:font-size="9pt" style:font-size-asian="9pt" style:font-size-complex="9pt"/>
    </style:style>
    <style:style style:name="WW8Num19z0" style:display-name="WW8Num19z0" style:family="text">
      <style:text-properties style:font-name="Symbol" style:font-name-complex="StarSymbol, 'Arial Unicode MS'" fo:font-size="9pt" style:font-size-asian="9pt" style:font-size-complex="9pt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tarSymbol, 'Arial Unicode MS'" fo:font-size="9pt" style:font-size-asian="9pt" style:font-size-complex="9pt"/>
    </style:style>
    <style:style style:name="WW8Num22z0" style:display-name="WW8Num22z0" style:family="text">
      <style:text-properties style:font-name="Symbol" style:font-name-complex="OpenSymbol"/>
    </style:style>
    <style:style style:name="WW8Num23z0" style:display-name="WW8Num23z0" style:family="text">
      <style:text-properties style:font-name="OpenSymbol" style:font-name-asian="OpenSymbol" style:font-name-complex="Open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-wstępniesformatowanyZnak" style:display-name="HTML - wstępnie sformatowany Znak" style:family="text">
      <style:text-properties style:font-name="Arial Unicode MS" style:font-name-asian="Arial Unicode MS" style:font-name-complex="Arial Unicode M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Times New Roman" style:font-name-complex="Times New Roman"/>
    </style:style>
    <style:style style:name="TematkomentarzaZnak" style:display-name="Temat komentarza Znak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 fo:font-weight="bold" style:font-weight-asian="bold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">
        <style:list-level-properties/>
        <style:text-properties style:font-name="Symbol"/>
      </text:list-level-style-bullet>
      <text:list-level-style-bullet text:level="3" text:style-name="WW_CharLFO8LVL3" text:bullet-char="">
        <style:list-level-properties/>
        <style:text-properties style:font-name="Symbol"/>
      </text:list-level-style-bullet>
      <text:list-level-style-bullet text:level="4" text:style-name="WW_CharLFO8LVL4" text:bullet-char="">
        <style:list-level-properties/>
        <style:text-properties style:font-name="Symbol"/>
      </text:list-level-style-bullet>
      <text:list-level-style-bullet text:level="5" text:style-name="WW_CharLFO8LVL5" text:bullet-char="">
        <style:list-level-properties/>
        <style:text-properties style:font-name="Symbol"/>
      </text:list-level-style-bullet>
      <text:list-level-style-bullet text:level="6" text:style-name="WW_CharLFO8LVL6" text:bullet-char="">
        <style:list-level-properties/>
        <style:text-properties style:font-name="Symbol"/>
      </text:list-level-style-bullet>
      <text:list-level-style-bullet text:level="7" text:style-name="WW_CharLFO8LVL7" text:bullet-char="">
        <style:list-level-properties/>
        <style:text-properties style:font-name="Symbol"/>
      </text:list-level-style-bullet>
      <text:list-level-style-bullet text:level="8" text:style-name="WW_CharLFO8LVL8" text:bullet-char="">
        <style:list-level-properties/>
        <style:text-properties style:font-name="Symbol"/>
      </text:list-level-style-bullet>
      <text:list-level-style-bullet text:level="9" text:style-name="WW_CharLFO8LVL9" text:bullet-char="">
        <style:list-level-properties/>
        <style:text-properties style:font-name="Symbol"/>
      </text:list-level-style-bullet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">
        <style:list-level-properties/>
        <style:text-properties style:font-name="Symbol"/>
      </text:list-level-style-bullet>
      <text:list-level-style-bullet text:level="3" text:style-name="WW_CharLFO9LVL3" text:bullet-char="">
        <style:list-level-properties/>
        <style:text-properties style:font-name="Symbol"/>
      </text:list-level-style-bullet>
      <text:list-level-style-bullet text:level="4" text:style-name="WW_CharLFO9LVL4" text:bullet-char="">
        <style:list-level-properties/>
        <style:text-properties style:font-name="Symbol"/>
      </text:list-level-style-bullet>
      <text:list-level-style-bullet text:level="5" text:style-name="WW_CharLFO9LVL5" text:bullet-char="">
        <style:list-level-properties/>
        <style:text-properties style:font-name="Symbol"/>
      </text:list-level-style-bullet>
      <text:list-level-style-bullet text:level="6" text:style-name="WW_CharLFO9LVL6" text:bullet-char="">
        <style:list-level-properties/>
        <style:text-properties style:font-name="Symbol"/>
      </text:list-level-style-bullet>
      <text:list-level-style-bullet text:level="7" text:style-name="WW_CharLFO9LVL7" text:bullet-char="">
        <style:list-level-properties/>
        <style:text-properties style:font-name="Symbol"/>
      </text:list-level-style-bullet>
      <text:list-level-style-bullet text:level="8" text:style-name="WW_CharLFO9LVL8" text:bullet-char="">
        <style:list-level-properties/>
        <style:text-properties style:font-name="Symbol"/>
      </text:list-level-style-bullet>
      <text:list-level-style-bullet text:level="9" text:style-name="WW_CharLFO9LVL9" text:bullet-char="">
        <style:list-level-properties/>
        <style:text-properties style:font-name="Symbol"/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style:style style:name="WW_CharLFO11LVL2" style:family="text">
      <style:text-properties style:font-name="Symbol" style:font-name-complex="StarSymbol, 'Arial Unicode MS'" fo:font-size="9pt" style:font-size-asian="9pt" style:font-size-complex="9pt"/>
    </style:style>
    <style:style style:name="WW_CharLFO11LVL3" style:family="text">
      <style:text-properties style:font-name="Symbol" style:font-name-complex="StarSymbol, 'Arial Unicode MS'" fo:font-size="9pt" style:font-size-asian="9pt" style:font-size-complex="9pt"/>
    </style:style>
    <style:style style:name="WW_CharLFO11LVL4" style:family="text">
      <style:text-properties style:font-name="Symbol" style:font-name-complex="StarSymbol, 'Arial Unicode MS'" fo:font-size="9pt" style:font-size-asian="9pt" style:font-size-complex="9pt"/>
    </style:style>
    <style:style style:name="WW_CharLFO11LVL5" style:family="text">
      <style:text-properties style:font-name="Symbol" style:font-name-complex="StarSymbol, 'Arial Unicode MS'" fo:font-size="9pt" style:font-size-asian="9pt" style:font-size-complex="9pt"/>
    </style:style>
    <style:style style:name="WW_CharLFO11LVL6" style:family="text">
      <style:text-properties style:font-name="Symbol" style:font-name-complex="StarSymbol, 'Arial Unicode MS'" fo:font-size="9pt" style:font-size-asian="9pt" style:font-size-complex="9pt"/>
    </style:style>
    <style:style style:name="WW_CharLFO11LVL7" style:family="text">
      <style:text-properties style:font-name="Symbol" style:font-name-complex="StarSymbol, 'Arial Unicode MS'" fo:font-size="9pt" style:font-size-asian="9pt" style:font-size-complex="9pt"/>
    </style:style>
    <style:style style:name="WW_CharLFO11LVL8" style:family="text">
      <style:text-properties style:font-name="Symbol" style:font-name-complex="StarSymbol, 'Arial Unicode MS'" fo:font-size="9pt" style:font-size-asian="9pt" style:font-size-complex="9pt"/>
    </style:style>
    <style:style style:name="WW_CharLFO11LVL9" style:family="text">
      <style:text-properties style:font-name="Symbol" style:font-name-complex="StarSymbol, 'Arial Unicode MS'" fo:font-size="9pt" style:font-size-asian="9pt" style:font-size-complex="9pt"/>
    </style:style>
    <text:list-style style:name="WW8Num11" style:display-name="WW8Num11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">
        <style:list-level-properties/>
        <style:text-properties style:font-name="Symbol"/>
      </text:list-level-style-bullet>
      <text:list-level-style-bullet text:level="3" text:style-name="WW_CharLFO11LVL3" text:bullet-char="">
        <style:list-level-properties/>
        <style:text-properties style:font-name="Symbol"/>
      </text:list-level-style-bullet>
      <text:list-level-style-bullet text:level="4" text:style-name="WW_CharLFO11LVL4" text:bullet-char="">
        <style:list-level-properties/>
        <style:text-properties style:font-name="Symbol"/>
      </text:list-level-style-bullet>
      <text:list-level-style-bullet text:level="5" text:style-name="WW_CharLFO11LVL5" text:bullet-char="">
        <style:list-level-properties/>
        <style:text-properties style:font-name="Symbol"/>
      </text:list-level-style-bullet>
      <text:list-level-style-bullet text:level="6" text:style-name="WW_CharLFO11LVL6" text:bullet-char="">
        <style:list-level-properties/>
        <style:text-properties style:font-name="Symbol"/>
      </text:list-level-style-bullet>
      <text:list-level-style-bullet text:level="7" text:style-name="WW_CharLFO11LVL7" text:bullet-char="">
        <style:list-level-properties/>
        <style:text-properties style:font-name="Symbol"/>
      </text:list-level-style-bullet>
      <text:list-level-style-bullet text:level="8" text:style-name="WW_CharLFO11LVL8" text:bullet-char="">
        <style:list-level-properties/>
        <style:text-properties style:font-name="Symbol"/>
      </text:list-level-style-bullet>
      <text:list-level-style-bullet text:level="9" text:style-name="WW_CharLFO11LVL9" text:bullet-char="">
        <style:list-level-properties/>
        <style:text-properties style:font-name="Symbol"/>
      </text:list-level-style-bullet>
    </text:list-style>
    <style:style style:name="WW_CharLFO12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12" style:display-name="WW8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Times New Roman" style:font-name-complex="StarSymbol, 'Arial Unicode MS'" fo:font-size="9pt" style:font-size-asian="9pt" style:font-size-complex="9pt"/>
    </style:style>
    <text:list-style style:name="WW8Num15" style:display-name="WW8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 fo:font-weight="bold" style:font-weight-asian="bold"/>
    </style:style>
    <style:style style:name="WW_CharLFO16LVL2" style:family="text">
      <style:text-properties style:font-name="Symbol" style:font-name-complex="Symbol" fo:font-weight="bold" style:font-weight-asian="bold"/>
    </style:style>
    <style:style style:name="WW_CharLFO16LVL3" style:family="text">
      <style:text-properties style:font-name="Symbol" style:font-name-complex="Symbol" fo:font-weight="bold" style:font-weight-asian="bold"/>
    </style:style>
    <style:style style:name="WW_CharLFO16LVL4" style:family="text">
      <style:text-properties style:font-name="Symbol" style:font-name-complex="Symbol" fo:font-weight="bold" style:font-weight-asian="bold"/>
    </style:style>
    <style:style style:name="WW_CharLFO16LVL5" style:family="text">
      <style:text-properties style:font-name="Symbol" style:font-name-complex="Symbol" fo:font-weight="bold" style:font-weight-asian="bold"/>
    </style:style>
    <style:style style:name="WW_CharLFO16LVL6" style:family="text">
      <style:text-properties style:font-name="Symbol" style:font-name-complex="Symbol" fo:font-weight="bold" style:font-weight-asian="bold"/>
    </style:style>
    <style:style style:name="WW_CharLFO16LVL7" style:family="text">
      <style:text-properties style:font-name="Symbol" style:font-name-complex="Symbol" fo:font-weight="bold" style:font-weight-asian="bold"/>
    </style:style>
    <style:style style:name="WW_CharLFO16LVL8" style:family="text">
      <style:text-properties style:font-name="Symbol" style:font-name-complex="Symbol" fo:font-weight="bold" style:font-weight-asian="bold"/>
    </style:style>
    <style:style style:name="WW_CharLFO16LVL9" style:family="text">
      <style:text-properties style:font-name="Symbol" style:font-name-complex="Symbol" fo:font-weight="bold" style:font-weight-asian="bold"/>
    </style:style>
    <text:list-style style:name="WW8Num16" style:display-name="WW8Num16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">
        <style:list-level-properties/>
        <style:text-properties style:font-name="Symbol"/>
      </text:list-level-style-bullet>
      <text:list-level-style-bullet text:level="3" text:style-name="WW_CharLFO16LVL3" text:bullet-char="">
        <style:list-level-properties/>
        <style:text-properties style:font-name="Symbol"/>
      </text:list-level-style-bullet>
      <text:list-level-style-bullet text:level="4" text:style-name="WW_CharLFO16LVL4" text:bullet-char="">
        <style:list-level-properties/>
        <style:text-properties style:font-name="Symbol"/>
      </text:list-level-style-bullet>
      <text:list-level-style-bullet text:level="5" text:style-name="WW_CharLFO16LVL5" text:bullet-char="">
        <style:list-level-properties/>
        <style:text-properties style:font-name="Symbol"/>
      </text:list-level-style-bullet>
      <text:list-level-style-bullet text:level="6" text:style-name="WW_CharLFO16LVL6" text:bullet-char="">
        <style:list-level-properties/>
        <style:text-properties style:font-name="Symbol"/>
      </text:list-level-style-bullet>
      <text:list-level-style-bullet text:level="7" text:style-name="WW_CharLFO16LVL7" text:bullet-char="">
        <style:list-level-properties/>
        <style:text-properties style:font-name="Symbol"/>
      </text:list-level-style-bullet>
      <text:list-level-style-bullet text:level="8" text:style-name="WW_CharLFO16LVL8" text:bullet-char="">
        <style:list-level-properties/>
        <style:text-properties style:font-name="Symbol"/>
      </text:list-level-style-bullet>
      <text:list-level-style-bullet text:level="9" text:style-name="WW_CharLFO16LVL9" text:bullet-char="">
        <style:list-level-properties/>
        <style:text-properties style:font-name="Symbol"/>
      </text:list-level-style-bullet>
    </text:list-style>
    <style:style style:name="WW_CharLFO17LVL1" style:family="text">
      <style:text-properties style:font-name="Symbol" style:font-name-complex="StarSymbol, 'Arial Unicode MS'" fo:font-size="9pt" style:font-size-asian="9pt" style:font-size-complex="9pt"/>
    </style:style>
    <style:style style:name="WW_CharLFO17LVL2" style:family="text">
      <style:text-properties style:font-name="Symbol" style:font-name-complex="StarSymbol, 'Arial Unicode MS'" fo:font-size="9pt" style:font-size-asian="9pt" style:font-size-complex="9pt"/>
    </style:style>
    <style:style style:name="WW_CharLFO17LVL3" style:family="text">
      <style:text-properties style:font-name="Symbol" style:font-name-complex="StarSymbol, 'Arial Unicode MS'" fo:font-size="9pt" style:font-size-asian="9pt" style:font-size-complex="9pt"/>
    </style:style>
    <style:style style:name="WW_CharLFO17LVL4" style:family="text">
      <style:text-properties style:font-name="Symbol" style:font-name-complex="StarSymbol, 'Arial Unicode MS'" fo:font-size="9pt" style:font-size-asian="9pt" style:font-size-complex="9pt"/>
    </style:style>
    <style:style style:name="WW_CharLFO17LVL5" style:family="text">
      <style:text-properties style:font-name="Symbol" style:font-name-complex="StarSymbol, 'Arial Unicode MS'" fo:font-size="9pt" style:font-size-asian="9pt" style:font-size-complex="9pt"/>
    </style:style>
    <style:style style:name="WW_CharLFO17LVL6" style:family="text">
      <style:text-properties style:font-name="Symbol" style:font-name-complex="StarSymbol, 'Arial Unicode MS'" fo:font-size="9pt" style:font-size-asian="9pt" style:font-size-complex="9pt"/>
    </style:style>
    <style:style style:name="WW_CharLFO17LVL7" style:family="text">
      <style:text-properties style:font-name="Symbol" style:font-name-complex="StarSymbol, 'Arial Unicode MS'" fo:font-size="9pt" style:font-size-asian="9pt" style:font-size-complex="9pt"/>
    </style:style>
    <style:style style:name="WW_CharLFO17LVL8" style:family="text">
      <style:text-properties style:font-name="Symbol" style:font-name-complex="StarSymbol, 'Arial Unicode MS'" fo:font-size="9pt" style:font-size-asian="9pt" style:font-size-complex="9pt"/>
    </style:style>
    <style:style style:name="WW_CharLFO17LVL9" style:family="text">
      <style:text-properties style:font-name="Symbol" style:font-name-complex="StarSymbol, 'Arial Unicode MS'" fo:font-size="9pt" style:font-size-asian="9pt" style:font-size-complex="9pt"/>
    </style:style>
    <text:list-style style:name="WW8Num17" style:display-name="WW8Num17">
      <text:list-level-style-bullet text:level="1" text:style-name="WW_CharLFO17LVL1" text:bullet-char="">
        <style:list-level-properties/>
        <style:text-properties style:font-name="Symbol"/>
      </text:list-level-style-bullet>
      <text:list-level-style-bullet text:level="2" text:style-name="WW_CharLFO17LVL2" text:bullet-char="">
        <style:list-level-properties/>
        <style:text-properties style:font-name="Symbol"/>
      </text:list-level-style-bullet>
      <text:list-level-style-bullet text:level="3" text:style-name="WW_CharLFO17LVL3" text:bullet-char="">
        <style:list-level-properties/>
        <style:text-properties style:font-name="Symbol"/>
      </text:list-level-style-bullet>
      <text:list-level-style-bullet text:level="4" text:style-name="WW_CharLFO17LVL4" text:bullet-char="">
        <style:list-level-properties/>
        <style:text-properties style:font-name="Symbol"/>
      </text:list-level-style-bullet>
      <text:list-level-style-bullet text:level="5" text:style-name="WW_CharLFO17LVL5" text:bullet-char="">
        <style:list-level-properties/>
        <style:text-properties style:font-name="Symbol"/>
      </text:list-level-style-bullet>
      <text:list-level-style-bullet text:level="6" text:style-name="WW_CharLFO17LVL6" text:bullet-char="">
        <style:list-level-properties/>
        <style:text-properties style:font-name="Symbol"/>
      </text:list-level-style-bullet>
      <text:list-level-style-bullet text:level="7" text:style-name="WW_CharLFO17LVL7" text:bullet-char="">
        <style:list-level-properties/>
        <style:text-properties style:font-name="Symbol"/>
      </text:list-level-style-bullet>
      <text:list-level-style-bullet text:level="8" text:style-name="WW_CharLFO17LVL8" text:bullet-char="">
        <style:list-level-properties/>
        <style:text-properties style:font-name="Symbol"/>
      </text:list-level-style-bullet>
      <text:list-level-style-bullet text:level="9" text:style-name="WW_CharLFO17LVL9" text:bullet-char="">
        <style:list-level-properties/>
        <style:text-properties style:font-name="Symbol"/>
      </text:list-level-style-bullet>
    </text:list-style>
    <style:style style:name="WW_CharLFO18LVL1" style:family="text">
      <style:text-properties style:font-name="Symbol" style:font-name-complex="StarSymbol, 'Arial Unicode MS'" fo:font-size="9pt" style:font-size-asian="9pt" style:font-size-complex="9pt"/>
    </style:style>
    <style:style style:name="WW_CharLFO18LVL2" style:family="text">
      <style:text-properties style:font-name="Symbol" style:font-name-complex="StarSymbol, 'Arial Unicode MS'" fo:font-size="9pt" style:font-size-asian="9pt" style:font-size-complex="9pt"/>
    </style:style>
    <style:style style:name="WW_CharLFO18LVL3" style:family="text">
      <style:text-properties style:font-name="Symbol" style:font-name-complex="StarSymbol, 'Arial Unicode MS'" fo:font-size="9pt" style:font-size-asian="9pt" style:font-size-complex="9pt"/>
    </style:style>
    <style:style style:name="WW_CharLFO18LVL4" style:family="text">
      <style:text-properties style:font-name="Symbol" style:font-name-complex="StarSymbol, 'Arial Unicode MS'" fo:font-size="9pt" style:font-size-asian="9pt" style:font-size-complex="9pt"/>
    </style:style>
    <style:style style:name="WW_CharLFO18LVL5" style:family="text">
      <style:text-properties style:font-name="Symbol" style:font-name-complex="StarSymbol, 'Arial Unicode MS'" fo:font-size="9pt" style:font-size-asian="9pt" style:font-size-complex="9pt"/>
    </style:style>
    <style:style style:name="WW_CharLFO18LVL6" style:family="text">
      <style:text-properties style:font-name="Symbol" style:font-name-complex="StarSymbol, 'Arial Unicode MS'" fo:font-size="9pt" style:font-size-asian="9pt" style:font-size-complex="9pt"/>
    </style:style>
    <style:style style:name="WW_CharLFO18LVL7" style:family="text">
      <style:text-properties style:font-name="Symbol" style:font-name-complex="StarSymbol, 'Arial Unicode MS'" fo:font-size="9pt" style:font-size-asian="9pt" style:font-size-complex="9pt"/>
    </style:style>
    <style:style style:name="WW_CharLFO18LVL8" style:family="text">
      <style:text-properties style:font-name="Symbol" style:font-name-complex="StarSymbol, 'Arial Unicode MS'" fo:font-size="9pt" style:font-size-asian="9pt" style:font-size-complex="9pt"/>
    </style:style>
    <style:style style:name="WW_CharLFO18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bullet text:level="1" text:style-name="WW_CharLFO18LVL1" text:bullet-char="">
        <style:list-level-properties/>
        <style:text-properties style:font-name="Symbol"/>
      </text:list-level-style-bullet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style:style style:name="WW_CharLFO19LVL1" style:family="text">
      <style:text-properties style:font-name="Symbol" style:font-name-complex="StarSymbol, 'Arial Unicode MS'" fo:font-size="9pt" style:font-size-asian="9pt" style:font-size-complex="9pt"/>
    </style:style>
    <style:style style:name="WW_CharLFO19LVL2" style:family="text">
      <style:text-properties style:font-name="Symbol" style:font-name-complex="StarSymbol, 'Arial Unicode MS'" fo:font-size="9pt" style:font-size-asian="9pt" style:font-size-complex="9pt"/>
    </style:style>
    <style:style style:name="WW_CharLFO19LVL3" style:family="text">
      <style:text-properties style:font-name="Symbol" style:font-name-complex="StarSymbol, 'Arial Unicode MS'" fo:font-size="9pt" style:font-size-asian="9pt" style:font-size-complex="9pt"/>
    </style:style>
    <style:style style:name="WW_CharLFO19LVL4" style:family="text">
      <style:text-properties style:font-name="Symbol" style:font-name-complex="StarSymbol, 'Arial Unicode MS'" fo:font-size="9pt" style:font-size-asian="9pt" style:font-size-complex="9pt"/>
    </style:style>
    <style:style style:name="WW_CharLFO19LVL5" style:family="text">
      <style:text-properties style:font-name="Symbol" style:font-name-complex="StarSymbol, 'Arial Unicode MS'" fo:font-size="9pt" style:font-size-asian="9pt" style:font-size-complex="9pt"/>
    </style:style>
    <style:style style:name="WW_CharLFO19LVL6" style:family="text">
      <style:text-properties style:font-name="Symbol" style:font-name-complex="StarSymbol, 'Arial Unicode MS'" fo:font-size="9pt" style:font-size-asian="9pt" style:font-size-complex="9pt"/>
    </style:style>
    <style:style style:name="WW_CharLFO19LVL7" style:family="text">
      <style:text-properties style:font-name="Symbol" style:font-name-complex="StarSymbol, 'Arial Unicode MS'" fo:font-size="9pt" style:font-size-asian="9pt" style:font-size-complex="9pt"/>
    </style:style>
    <style:style style:name="WW_CharLFO19LVL8" style:family="text">
      <style:text-properties style:font-name="Symbol" style:font-name-complex="StarSymbol, 'Arial Unicode MS'" fo:font-size="9pt" style:font-size-asian="9pt" style:font-size-complex="9pt"/>
    </style:style>
    <style:style style:name="WW_CharLFO19LVL9" style:family="text">
      <style:text-properties style:font-name="Symbol" style:font-name-complex="StarSymbol, 'Arial Unicode MS'" fo:font-size="9pt" style:font-size-asian="9pt" style:font-size-complex="9pt"/>
    </style:style>
    <text:list-style style:name="WW8Num19" style:display-name="WW8Num19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">
        <style:list-level-properties/>
        <style:text-properties style:font-name="Symbol"/>
      </text:list-level-style-bullet>
      <text:list-level-style-bullet text:level="3" text:style-name="WW_CharLFO19LVL3" text:bullet-char="">
        <style:list-level-properties/>
        <style:text-properties style:font-name="Symbol"/>
      </text:list-level-style-bullet>
      <text:list-level-style-bullet text:level="4" text:style-name="WW_CharLFO19LVL4" text:bullet-char="">
        <style:list-level-properties/>
        <style:text-properties style:font-name="Symbol"/>
      </text:list-level-style-bullet>
      <text:list-level-style-bullet text:level="5" text:style-name="WW_CharLFO19LVL5" text:bullet-char="">
        <style:list-level-properties/>
        <style:text-properties style:font-name="Symbol"/>
      </text:list-level-style-bullet>
      <text:list-level-style-bullet text:level="6" text:style-name="WW_CharLFO19LVL6" text:bullet-char="">
        <style:list-level-properties/>
        <style:text-properties style:font-name="Symbol"/>
      </text:list-level-style-bullet>
      <text:list-level-style-bullet text:level="7" text:style-name="WW_CharLFO19LVL7" text:bullet-char="">
        <style:list-level-properties/>
        <style:text-properties style:font-name="Symbol"/>
      </text:list-level-style-bullet>
      <text:list-level-style-bullet text:level="8" text:style-name="WW_CharLFO19LVL8" text:bullet-char="">
        <style:list-level-properties/>
        <style:text-properties style:font-name="Symbol"/>
      </text:list-level-style-bullet>
      <text:list-level-style-bullet text:level="9" text:style-name="WW_CharLFO19LVL9" text:bullet-char="">
        <style:list-level-properties/>
        <style:text-properties style:font-name="Symbol"/>
      </text:list-level-style-bullet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tarSymbol, 'Arial Unicode MS'" fo:font-size="9pt" style:font-size-asian="9pt" style:font-size-complex="9pt"/>
    </style:style>
    <style:style style:name="WW_CharLFO21LVL2" style:family="text">
      <style:text-properties style:font-name="Symbol" style:font-name-complex="StarSymbol, 'Arial Unicode MS'" fo:font-size="9pt" style:font-size-asian="9pt" style:font-size-complex="9pt"/>
    </style:style>
    <style:style style:name="WW_CharLFO21LVL3" style:family="text">
      <style:text-properties style:font-name="Symbol" style:font-name-complex="StarSymbol, 'Arial Unicode MS'" fo:font-size="9pt" style:font-size-asian="9pt" style:font-size-complex="9pt"/>
    </style:style>
    <style:style style:name="WW_CharLFO21LVL4" style:family="text">
      <style:text-properties style:font-name="Symbol" style:font-name-complex="StarSymbol, 'Arial Unicode MS'" fo:font-size="9pt" style:font-size-asian="9pt" style:font-size-complex="9pt"/>
    </style:style>
    <style:style style:name="WW_CharLFO21LVL5" style:family="text">
      <style:text-properties style:font-name="Symbol" style:font-name-complex="StarSymbol, 'Arial Unicode MS'" fo:font-size="9pt" style:font-size-asian="9pt" style:font-size-complex="9pt"/>
    </style:style>
    <style:style style:name="WW_CharLFO21LVL6" style:family="text">
      <style:text-properties style:font-name="Symbol" style:font-name-complex="StarSymbol, 'Arial Unicode MS'" fo:font-size="9pt" style:font-size-asian="9pt" style:font-size-complex="9pt"/>
    </style:style>
    <style:style style:name="WW_CharLFO21LVL7" style:family="text">
      <style:text-properties style:font-name="Symbol" style:font-name-complex="StarSymbol, 'Arial Unicode MS'" fo:font-size="9pt" style:font-size-asian="9pt" style:font-size-complex="9pt"/>
    </style:style>
    <style:style style:name="WW_CharLFO21LVL8" style:family="text">
      <style:text-properties style:font-name="Symbol" style:font-name-complex="StarSymbol, 'Arial Unicode MS'" fo:font-size="9pt" style:font-size-asian="9pt" style:font-size-complex="9pt"/>
    </style:style>
    <style:style style:name="WW_CharLFO21LVL9" style:family="text">
      <style:text-properties style:font-name="Symbol" style:font-name-complex="StarSymbol, 'Arial Unicode MS'" fo:font-size="9pt" style:font-size-asian="9pt" style:font-size-complex="9pt"/>
    </style:style>
    <text:list-style style:name="WW8Num21" style:display-name="WW8Num21">
      <text:list-level-style-bullet text:level="1" text:style-name="WW_CharLFO21LVL1" text:bullet-char="">
        <style:list-level-properties/>
        <style:text-properties style:font-name="Symbol"/>
      </text:list-level-style-bullet>
      <text:list-level-style-bullet text:level="2" text:style-name="WW_CharLFO21LVL2" text:bullet-char="">
        <style:list-level-properties/>
        <style:text-properties style:font-name="Symbol"/>
      </text:list-level-style-bullet>
      <text:list-level-style-bullet text:level="3" text:style-name="WW_CharLFO21LVL3" text:bullet-char="">
        <style:list-level-properties/>
        <style:text-properties style:font-name="Symbol"/>
      </text:list-level-style-bullet>
      <text:list-level-style-bullet text:level="4" text:style-name="WW_CharLFO21LVL4" text:bullet-char="">
        <style:list-level-properties/>
        <style:text-properties style:font-name="Symbol"/>
      </text:list-level-style-bullet>
      <text:list-level-style-bullet text:level="5" text:style-name="WW_CharLFO21LVL5" text:bullet-char="">
        <style:list-level-properties/>
        <style:text-properties style:font-name="Symbol"/>
      </text:list-level-style-bullet>
      <text:list-level-style-bullet text:level="6" text:style-name="WW_CharLFO21LVL6" text:bullet-char="">
        <style:list-level-properties/>
        <style:text-properties style:font-name="Symbol"/>
      </text:list-level-style-bullet>
      <text:list-level-style-bullet text:level="7" text:style-name="WW_CharLFO21LVL7" text:bullet-char="">
        <style:list-level-properties/>
        <style:text-properties style:font-name="Symbol"/>
      </text:list-level-style-bullet>
      <text:list-level-style-bullet text:level="8" text:style-name="WW_CharLFO21LVL8" text:bullet-char="">
        <style:list-level-properties/>
        <style:text-properties style:font-name="Symbol"/>
      </text:list-level-style-bullet>
      <text:list-level-style-bullet text:level="9" text:style-name="WW_CharLFO21LVL9" text:bullet-char="">
        <style:list-level-properties/>
        <style:text-properties style:font-name="Symbol"/>
      </text:list-level-style-bullet>
    </text:list-style>
    <style:style style:name="WW_CharLFO22LVL1" style:family="text">
      <style:text-properties style:font-name="Symbol" style:font-name-complex="OpenSymbol"/>
    </style:style>
    <style:style style:name="WW_CharLFO22LVL2" style:family="text">
      <style:text-properties style:font-name="Symbol" style:font-name-complex="OpenSymbol"/>
    </style:style>
    <style:style style:name="WW_CharLFO22LVL3" style:family="text">
      <style:text-properties style:font-name="Symbol" style:font-name-complex="OpenSymbol"/>
    </style:style>
    <style:style style:name="WW_CharLFO22LVL4" style:family="text">
      <style:text-properties style:font-name="Symbol" style:font-name-complex="OpenSymbol"/>
    </style:style>
    <style:style style:name="WW_CharLFO22LVL5" style:family="text">
      <style:text-properties style:font-name="Symbol" style:font-name-complex="OpenSymbol"/>
    </style:style>
    <style:style style:name="WW_CharLFO22LVL6" style:family="text">
      <style:text-properties style:font-name="Symbol" style:font-name-complex="OpenSymbol"/>
    </style:style>
    <style:style style:name="WW_CharLFO22LVL7" style:family="text">
      <style:text-properties style:font-name="Symbol" style:font-name-complex="OpenSymbol"/>
    </style:style>
    <style:style style:name="WW_CharLFO22LVL8" style:family="text">
      <style:text-properties style:font-name="Symbol" style:font-name-complex="OpenSymbol"/>
    </style:style>
    <style:style style:name="WW_CharLFO22LVL9" style:family="text">
      <style:text-properties style:font-name="Symbol" style:font-name-complex="OpenSymbol"/>
    </style:style>
    <text:list-style style:name="WW8Num22" style:display-name="WW8Num22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">
        <style:list-level-properties/>
        <style:text-properties style:font-name="Symbol"/>
      </text:list-level-style-bullet>
      <text:list-level-style-bullet text:level="3" text:style-name="WW_CharLFO22LVL3" text:bullet-char="">
        <style:list-level-properties/>
        <style:text-properties style:font-name="Symbol"/>
      </text:list-level-style-bullet>
      <text:list-level-style-bullet text:level="4" text:style-name="WW_CharLFO22LVL4" text:bullet-char="">
        <style:list-level-properties/>
        <style:text-properties style:font-name="Symbol"/>
      </text:list-level-style-bullet>
      <text:list-level-style-bullet text:level="5" text:style-name="WW_CharLFO22LVL5" text:bullet-char="">
        <style:list-level-properties/>
        <style:text-properties style:font-name="Symbol"/>
      </text:list-level-style-bullet>
      <text:list-level-style-bullet text:level="6" text:style-name="WW_CharLFO22LVL6" text:bullet-char="">
        <style:list-level-properties/>
        <style:text-properties style:font-name="Symbol"/>
      </text:list-level-style-bullet>
      <text:list-level-style-bullet text:level="7" text:style-name="WW_CharLFO22LVL7" text:bullet-char="">
        <style:list-level-properties/>
        <style:text-properties style:font-name="Symbol"/>
      </text:list-level-style-bullet>
      <text:list-level-style-bullet text:level="8" text:style-name="WW_CharLFO22LVL8" text:bullet-char="">
        <style:list-level-properties/>
        <style:text-properties style:font-name="Symbol"/>
      </text:list-level-style-bullet>
      <text:list-level-style-bullet text:level="9" text:style-name="WW_CharLFO22LVL9" text:bullet-char="">
        <style:list-level-properties/>
        <style:text-properties style:font-name="Symbol"/>
      </text:list-level-style-bullet>
    </text:list-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text:list-style style:name="WW8Num23" style:display-name="WW8Num23">
      <text:list-level-style-bullet text:level="1" text:style-name="WW_CharLFO23LVL1" text:bullet-char="–">
        <style:list-level-properties/>
        <style:text-properties style:font-name="OpenSymbol"/>
      </text:list-level-style-bullet>
      <text:list-level-style-bullet text:level="2" text:style-name="WW_CharLFO23LVL2" text:bullet-char="–">
        <style:list-level-properties/>
        <style:text-properties style:font-name="OpenSymbol"/>
      </text:list-level-style-bullet>
      <text:list-level-style-bullet text:level="3" text:style-name="WW_CharLFO23LVL3" text:bullet-char="–">
        <style:list-level-properties/>
        <style:text-properties style:font-name="OpenSymbol"/>
      </text:list-level-style-bullet>
      <text:list-level-style-bullet text:level="4" text:style-name="WW_CharLFO23LVL4" text:bullet-char="–">
        <style:list-level-properties/>
        <style:text-properties style:font-name="OpenSymbol"/>
      </text:list-level-style-bullet>
      <text:list-level-style-bullet text:level="5" text:style-name="WW_CharLFO23LVL5" text:bullet-char="–">
        <style:list-level-properties/>
        <style:text-properties style:font-name="OpenSymbol"/>
      </text:list-level-style-bullet>
      <text:list-level-style-bullet text:level="6" text:style-name="WW_CharLFO23LVL6" text:bullet-char="–">
        <style:list-level-properties/>
        <style:text-properties style:font-name="OpenSymbol"/>
      </text:list-level-style-bullet>
      <text:list-level-style-bullet text:level="7" text:style-name="WW_CharLFO23LVL7" text:bullet-char="–">
        <style:list-level-properties/>
        <style:text-properties style:font-name="OpenSymbol"/>
      </text:list-level-style-bullet>
      <text:list-level-style-bullet text:level="8" text:style-name="WW_CharLFO23LVL8" text:bullet-char="–">
        <style:list-level-properties/>
        <style:text-properties style:font-name="OpenSymbol"/>
      </text:list-level-style-bullet>
      <text:list-level-style-bullet text:level="9" text:style-name="WW_CharLFO23LVL9" text:bullet-char="–">
        <style:list-level-properties/>
        <style:text-properties style:font-name="OpenSymbol"/>
      </text:list-level-style-bullet>
    </text:list-style>
    <text:list-style style:name="WW8Num24" style:display-name="WW8Num2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Symbol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s/></text:p>
      </style:header>
      <style:footer>
        <text:p text:style-name="P2"><text:span text:style-name="T3"><draw:frame draw:z-index="251659264" draw:id="id0" draw:style-name="a0" draw:name="Ramka10" text:anchor-type="paragraph" svg:x="0in" svg:y="0.00079in" svg:width="0.19514in" svg:height="0.22292in" style:rel-width="scale" style:rel-height="scale"><draw:text-box><text:p text:style-name="Stopka"><text:span text:style-name="Numerstrony"><text:page-number text:fixed="false">1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…</dc:title>
    <meta:initial-creator>x</meta:initial-creator>
    <dc:creator>Skarbnik_PC</dc:creator>
    <meta:creation-date>2020-03-31T08:08:00Z</meta:creation-date>
    <dc:date>2020-04-09T09:33:00Z</dc:date>
    <meta:print-date>2020-04-09T09:32:00Z</meta:print-date>
    <meta:template xlink:href="Normal" xlink:type="simple"/>
    <meta:editing-cycles>6</meta:editing-cycles>
    <meta:editing-duration>PT7740S</meta:editing-duration>
    <meta:document-statistic meta:page-count="19" meta:paragraph-count="82" meta:word-count="5903" meta:character-count="41245" meta:row-count="295" meta:non-whitespace-character-count="35424"/>
  </office:meta>
</office:document-meta>
</file>