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style:font-name-asian="TimesNewRomanPSMT" style:font-name-complex="TimesNewRomanPSM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Textbody" style:family="paragraph">
      <style:paragraph-properties fo:text-align="justify" fo:margin-left="0.0118in">
        <style:tab-stops/>
      </style:paragraph-properties>
    </style:style>
    <style:style style:name="P19" style:parent-style-name="Standard" style:family="paragraph">
      <style:paragraph-properties fo:text-align="center"/>
    </style:style>
    <style:style style:name="P20" style:parent-style-name="Textbody" style:family="paragraph">
      <style:paragraph-properties fo:text-align="justify"/>
    </style:style>
    <style:style style:name="P21" style:parent-style-name="Standard" style:family="paragraph">
      <style:paragraph-properties fo:text-align="justify" fo:margin-left="0.0118in">
        <style:tab-stops/>
      </style:paragraph-properties>
      <style:text-properties style:font-name="TimesNewRomanPSMT" style:font-name-asian="TimesNewRomanPSMT" style:font-name-complex="TimesNewRomanPSMT"/>
    </style:style>
    <style:style style:name="P22" style:parent-style-name="Standard" style:family="paragraph">
      <style:paragraph-properties style:text-autospace="none" fo:text-align="justify"/>
    </style:style>
    <style:style style:name="P23" style:parent-style-name="Standard" style:family="paragraph">
      <style:paragraph-properties fo:text-align="justify" fo:margin-left="0.0229in">
        <style:tab-stops/>
      </style:paragraph-properties>
    </style:style>
    <style:style style:name="P24" style:parent-style-name="Standard" style:family="paragraph">
      <style:paragraph-properties fo:text-align="justify" fo:margin-left="0.0229in">
        <style:tab-stops/>
      </style:paragraph-properties>
    </style:style>
    <style:style style:name="P25" style:parent-style-name="Standard" style:family="paragraph">
      <style:paragraph-properties fo:text-align="justify" fo:margin-left="0.0229in">
        <style:tab-stops/>
      </style:paragraph-properties>
    </style:style>
    <style:style style:name="P26" style:parent-style-name="Standard" style:family="paragraph">
      <style:paragraph-properties fo:text-align="justify" fo:margin-left="0.0229in">
        <style:tab-stops/>
      </style:paragraph-properties>
    </style:style>
    <style:style style:name="P27" style:parent-style-name="Standard" style:family="paragraph">
      <style:paragraph-properties fo:text-align="justify" fo:margin-left="0.0229in">
        <style:tab-stops/>
      </style:paragraph-properties>
    </style:style>
    <style:style style:name="P28" style:parent-style-name="Standard" style:family="paragraph">
      <style:paragraph-properties fo:text-align="justify" fo:margin-left="0.0229in">
        <style:tab-stops/>
      </style:paragraph-properties>
    </style:style>
    <style:style style:name="P29" style:parent-style-name="Standard" style:family="paragraph">
      <style:paragraph-properties fo:text-align="justify" fo:margin-left="0.0229in">
        <style:tab-stops/>
      </style:paragraph-properties>
    </style:style>
    <style:style style:name="P30" style:parent-style-name="Standard" style:family="paragraph">
      <style:paragraph-properties style:text-autospace="none" fo:text-align="justify"/>
    </style:style>
    <style:style style:name="P31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32" style:parent-style-name="Standard" style:family="paragraph">
      <style:paragraph-properties style:text-autospace="none" fo:text-align="center"/>
    </style:style>
    <style:style style:name="P33" style:parent-style-name="Standard" style:family="paragraph">
      <style:paragraph-properties style:text-autospace="none" fo:text-align="justify"/>
    </style:style>
    <style:style style:name="T34" style:parent-style-name="Domyślnaczcionkaakapitu" style:family="text">
      <style:text-properties style:font-name-asian="TimesNewRomanPSMT" style:font-name-complex="TimesNewRomanPSMT"/>
    </style:style>
    <style:style style:name="T35" style:parent-style-name="Domyślnaczcionkaakapitu" style:family="text">
      <style:text-properties style:font-name-asian="TimesNewRomanPSMT"/>
    </style:style>
    <style:style style:name="T36" style:parent-style-name="Domyślnaczcionkaakapitu" style:family="text">
      <style:text-properties style:font-name-asian="TimesNewRomanPSMT"/>
    </style:style>
    <style:style style:name="T37" style:parent-style-name="Domyślnaczcionkaakapitu" style:family="text">
      <style:text-properties style:font-name-asian="TimesNewRomanPSMT" style:font-name-complex="TimesNewRomanPSMT"/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center"/>
    </style:style>
    <style:style style:name="P40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41" style:parent-style-name="Standard" style:family="paragraph">
      <style:paragraph-properties style:text-autospace="none"/>
    </style:style>
    <style:style style:name="P4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3" style:parent-style-name="Standard" style:family="paragraph">
      <style:paragraph-properties style:text-autospace="none" fo:text-align="center"/>
    </style:style>
    <style:style style:name="P44" style:parent-style-name="Standard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45" style:parent-style-name="Standard" style:family="paragraph">
      <style:paragraph-properties style:text-autospace="none"/>
    </style:style>
    <style:style style:name="P4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48" style:parent-style-name="Standard" style:family="paragraph">
      <style:paragraph-properties style:text-autospace="none" fo:text-align="justify"/>
    </style:style>
    <style:style style:name="P49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/>
    </style:style>
    <style:style style:name="P50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/>
    </style:style>
    <style:style style:name="P51" style:parent-style-name="Standard" style:family="paragraph">
      <style:paragraph-properties style:text-autospace="none" fo:line-height="150%"/>
      <style:text-properties style:font-name="TimesNewRomanPSMT" style:font-name-asian="TimesNewRomanPSMT" style:font-name-complex="TimesNewRomanPSMT"/>
    </style:style>
    <style:style style:name="P52" style:parent-style-name="Standard" style:family="paragraph">
      <style:paragraph-properties style:text-autospace="none" fo:line-height="150%"/>
    </style:style>
    <style:style style:name="T53" style:parent-style-name="Domyślnaczcionkaakapitu" style:family="text">
      <style:text-properties style:font-name="TimesNewRomanPSMT" style:font-name-asian="TimesNewRomanPSMT" style:font-name-complex="TimesNewRomanPSMT"/>
    </style:style>
  </office:automatic-styles>
  <office:body>
    <office:text text:use-soft-page-breaks="true">
      <text:p text:style-name="P1">Uchwała nr 1/2022</text:p>
      <text:p text:style-name="P2">Komisji Rewizyjnej Rady Gminy Srokowo</text:p>
      <text:p text:style-name="P3">z dnia 19 kwietnia 2022 r.</text:p>
      <text:p text:style-name="P4"/>
      <text:p text:style-name="P5"/>
      <text:p text:style-name="P6">w sprawie: przyjęcia wniosków z kontroli wydatków i terminowości realizacji płatności w UG Srokowo w 2020 r. <text:s/>ze szczególnym uwzględnieniem<text:s/>procesu likwidacji filii Szkoły Podstawowej w Srokowie,</text:p>
      <text:p text:style-name="P7"/>
      <text:p text:style-name="P8"><text:span text:style-name="T9">na podstawie</text:span>:<text:s/><text:bookmark-start text:name="page65R_mcid14"/><text:bookmark-end text:name="page65R_mcid14"/>§ 87. pkt 1 oraz<text:s/><text:span text:style-name="T10">§ 51 pkt 1 ppkt 2<text:s/></text:span>Statutu Gminy Srokowo,</text:p>
      <text:p text:style-name="P11"/>
      <text:p text:style-name="P12">Komisja Rewizyjna Rady Gminy Srokowo uchwala co następuje:</text:p>
      <text:p text:style-name="P13"/>
      <text:p text:style-name="P14"/>
      <text:p text:style-name="P15"/>
      <text:p text:style-name="P16">§ 1</text:p>
      <text:p text:style-name="P17"/>
      <text:p text:style-name="P18">Komisja Rewizyjna Rady Gminy Srokowo w terminie<text:s/>pomiędzy 16.02.2021 r. a 24.01.2022 r. przeprowadziła kontrolę wydatków i terminowości realizacji płatności w UG Srokowo w 2020 r. <text:s/>ze szczególnym uwzględnieniem procesu likwidacji filii Szkoły Podstawowej w Srokowie. Kontrola Komisji Rewizyjnej Rady Gminy<text:s/>w Srokowie odbyła się w oparciu o roczny plan kontroli zatwierdzony przez Radę Gminy.</text:p>
      <text:p text:style-name="P19">§ 2</text:p>
      <text:p text:style-name="P20"/>
      <text:p text:style-name="P21">Komisja Rewizyjna po zakończeniu kontroli sformułowała następujące wnioski:</text:p>
      <text:p text:style-name="P22"/>
      <text:list text:style-name="LFO2" text:continue-numbering="true">
        <text:list-item>
          <text:p text:style-name="P23">Komisja wnioskuje do Wójta Gminy Srokowo o kontrolę rozliczania umów zlecenia dotyczących szkoleń strażaków OSP i prowadzenia dokumentacji OSP oraz o rozważenie zasadności przedłużenia powyższej umowy.</text:p>
        </text:list-item>
        <text:list-item>
          <text:p text:style-name="P24">Komisja wnioskuje o skierowanie do wszystkich samorządów ( w których przebywają w przedszkolach dzieci z terenu naszej gminy prośby o przedłożenie kalkulacji kosztu pobytu dziecka w przedszkolach prowadzonych przez te samorządy. Brak analizy kalkulacji powoduje ryzyko akceptacji zawyżonych stawek.</text:p>
        </text:list-item>
        <text:list-item>
          <text:p text:style-name="P25">Zgodnie z interpretacją radcy prawnego dotyczącą sytuacji opisanej w pkt. 6 protokołu z kontroli,<text:s/>Komisja wnioskuje o wyciągnięcie konsekwencji służbowych w stosunku do Skarbnika Gminy. Jednoczenie obliguje Wójta Gminy do skierowania zapytania do Działu Analiz i Szkoleń RIO w Olsztynie o interpretację zdarzenia w kontekście naruszenia dyscypliny finansów publicznych.</text:p>
        </text:list-item>
        <text:list-item>
          <text:p text:style-name="P26">Komisja wnioskuje o wprowadzenie takich rozwiązań dotyczących bieżącego utrzymania świetlic, które będą minimalizowały nadmierne zużycie energii elektrycznej i gazu.</text:p>
        </text:list-item>
        <text:list-item>
          <text:p text:style-name="P27">Komisja wnioskuje o wprowadzenie obowiązku <text:s/>załączania dokumentów wagowych<text:s/>do faktur za zakup węgla i dostawę materiałów do remontu i utrzymania dróg.</text:p>
        </text:list-item>
        <text:list-item>
          <text:p text:style-name="P28">Komisja wnioskuje o prawidłowe opisywanie dokumentów zakupowych, tak aby można było ustalić, gdzie znajduje się dany środek trwały lub element wyposażenia.</text:p>
        </text:list-item>
        <text:list-item>
          <text:p text:style-name="P29">Komisja wnioskuje o bezwzględne przekazywanie zwierząt bezdomnych lub chorych do schroniska zgodnie z zawartym porozumieniem. Komisja ustaliła, że funkcję <text:s/>koordynującą realizację programu opieki nad zwierzętami w gminie Srokowo pełni Skarbnik gminy. Biorąc pod uwagę zakres obowiązków i odpowiedzialność ciążącą na osobie skarbnika gminy, Komisja wnioskuje powierzenie obowiązków związanych opieką nad zwierzętami bezdomnymi innemu pracownikowi. Dodatkowo Komisja wnioskuje o ustalenie systemu kontroli ilości zwierząt przekazywanych<text:s/>i przebywających <text:s/>w schronisku w Pudwągach.</text:p>
        </text:list-item>
      </text:list>
      <text:p text:style-name="P30"/>
      <text:soft-page-break/>
      <text:p text:style-name="P31">§ 4</text:p>
      <text:p text:style-name="P32"/>
      <text:p text:style-name="P33"><text:span text:style-name="T34">Projekt uchwały skierowanej do Rady Gminy Srokowo dotyczący zatwierdzenia wniosków pokontrolnych po kontroli<text:s/></text:span><text:span text:style-name="T35">wydatków i terminowości realizacji płatności w UG Srokowo w 2020 r. <text:s/>ze szczególnym uwzględnienie</text:span><text:span text:style-name="T36">m procesu likwidacji filii Szkoły Podstawowej w Srokowie</text:span><text:span text:style-name="T37"><text:s/>stanowi załącznik do niniejszej uchwały.</text:span></text:p>
      <text:p text:style-name="P38"/>
      <text:p text:style-name="P39">§ 5</text:p>
      <text:p text:style-name="P40"/>
      <text:p text:style-name="P41">Uchwała niniejsza podlega przedstawieniu Radzie Gminy Srokowo.</text:p>
      <text:p text:style-name="P42"/>
      <text:p text:style-name="P43">§ 6</text:p>
      <text:p text:style-name="P44"/>
      <text:p text:style-name="P45">Uchwała wchodzi w życie z dniem podjęcia.</text:p>
      <text:p text:style-name="P46"/>
      <text:p text:style-name="P47"/>
      <text:p text:style-name="P48"/>
      <text:p text:style-name="P49"/>
      <text:p text:style-name="P50">Przewodniczący<text:s/>…...................................</text:p>
      <text:p text:style-name="P51">Członek <text:s text:c="13"/>…..................................</text:p>
      <text:p text:style-name="P52"><text:span text:style-name="T53">Członek <text:s text:c="13"/>…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ostek</meta:initial-creator>
    <dc:creator>Urząd Gminy Srokowo</dc:creator>
    <meta:creation-date>2022-05-04T08:42:00Z</meta:creation-date>
    <dc:date>2022-05-04T11:01:00Z</dc:date>
    <meta:print-date>2022-05-04T09:30:00Z</meta:print-date>
    <meta:template xlink:href="Normal" xlink:type="simple"/>
    <meta:editing-cycles>4</meta:editing-cycles>
    <meta:editing-duration>PT120S</meta:editing-duration>
    <meta:document-statistic meta:page-count="2" meta:paragraph-count="6" meta:word-count="487" meta:character-count="3409" meta:row-count="24" meta:non-whitespace-character-count="2928"/>
  </office:meta>
</office:document-meta>
</file>