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5.125in" style:use-optimal-column-width="false"/>
    </style:style>
    <style:style style:name="TableColumn14" style:family="table-column">
      <style:table-column-properties style:column-width="1.177in" style:use-optimal-column-width="false"/>
    </style:style>
    <style:style style:name="Table11" style:family="table">
      <style:table-properties style:width="6.92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color="#000000"/>
    </style:style>
    <style:style style:name="P20" style:parent-style-name="TableContents" style:family="paragraph">
      <style:text-properties fo:font-weight="bold" style:font-weight-asian="bold" style:font-weight-complex="bold" fo:color="#000000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/>
    </style:style>
    <style:style style:name="P23" style:parent-style-name="TableContents" style:family="paragraph">
      <style:text-properties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9">Karta do głosowania na członka Gminnej Rady Seniorów w Srokowie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Kandydaci na członków Gminnej Rady Seniorów w Srokowie</text:p>
            <text:p text:style-name="P20">(lista alfabetyczna)</text:p>
          </table:table-cell>
          <table:table-cell table:style-name="TableCell21">
            <text:p text:style-name="P22">Oddany głos</text:p>
            <text:p text:style-name="P23"><text:s text:c="5"/><text:s text:c="6"/>X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5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6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7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8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0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2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>UWAGA !</text:p>
      <text:p text:style-name="P174"/>
      <text:p text:style-name="P175">Każdy uprawniony do głosowania stawia znak<text:span text:style-name="T176"><text:s/>X<text:s/></text:span>przy nazwisku osoby, której udziela głosu, nie więcej jednak niż przy nazwiskach 13<text:span text:style-name="T177"><text:s/></text:span>osób figurujących na listach kandydatów.</text:p>
      <text:p text:style-name="P178"/>
      <text:p text:style-name="P179">W przypadku gdy na karcie znak<text:span text:style-name="T180"><text:s/>X z</text:span>najduje się na więcej niż 13 kandydatach – głos jest nieważny.</text:p>
      <text:p text:style-name="P181"/>
      <text:p text:style-name="P182">W przypadku gdy karta jest pusta, bądź przy nazwiskach wskazano inne znaki niż<text:span text:style-name="T183"><text:s/>X –<text:s/></text:span>głos jest nieważn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style:text-autospace="none" fo:text-align="end" fo:text-indent="3.25in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P6" style:parent-style-name="Standard" style:family="paragraph">
      <style:paragraph-properties style:text-autospace="none" fo:text-align="end" fo:text-indent="3.25in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style:text-autospace="none" fo:text-align="end" fo:text-indent="3.625in"/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Załącznik nr 6</text:span></text:p>
        <text:p text:style-name="P6"><text:span text:style-name="T7">do Zarządzenia Nr 20/2022</text:span></text:p>
        <text:p text:style-name="P8"><text:tab/>Wójta Gminy Srokowo<text:line-break/><text:tab/><text:tab/><text:tab/><text:tab/><text:tab/><text:tab/><text:tab/><text:s text:c="5"/><text:tab/>z dnia 14 lutego 2022 <text:s/>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dwiga nowińska</dc:creator>
    <meta:creation-date>2017-10-20T23:40:00Z</meta:creation-date>
    <dc:date>2022-02-14T13:04:00Z</dc:date>
    <meta:template xlink:href="Normal" xlink:type="simple"/>
    <meta:editing-cycles>8</meta:editing-cycles>
    <meta:editing-duration>PT1200S</meta:editing-duration>
    <meta:document-statistic meta:page-count="1" meta:paragraph-count="1" meta:word-count="97" meta:character-count="683" meta:row-count="4" meta:non-whitespace-character-count="587"/>
  </office:meta>
</office:document-meta>
</file>