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text-indent="0.0041in"/>
      <style:text-properties style:font-name="Times New Roman"/>
    </style:style>
    <style:style style:name="P2" style:parent-style-name="Standard" style:family="paragraph">
      <style:paragraph-properties fo:text-align="end" fo:margin-bottom="0in" fo:line-height="100%" fo:text-indent="0.0041in"/>
      <style:text-properties style:font-name="Times New Roman"/>
    </style:style>
    <style:style style:name="P3" style:parent-style-name="Standard" style:family="paragraph">
      <style:paragraph-properties fo:text-align="end" fo:margin-bottom="0in" fo:line-height="100%" fo:text-indent="0.0041in"/>
      <style:text-properties style:font-name="Times New Roman" style:font-weight-complex="bold" fo:color="#000000" style:language-asian="pl" style:country-asian="PL"/>
    </style:style>
    <style:style style:name="P4" style:parent-style-name="Standard" style:family="paragraph">
      <style:paragraph-properties fo:text-align="end" fo:margin-bottom="0in" fo:line-height="100%" fo:text-indent="0.0041in"/>
      <style:text-properties style:font-name="Times New Roman" style:font-weight-complex="bold" fo:color="#000000" style:language-asian="pl" style:country-asian="PL"/>
    </style:style>
    <style:style style:name="P5" style:parent-style-name="Standard" style:family="paragraph">
      <style:paragraph-properties fo:text-align="end" fo:margin-bottom="0in" fo:line-height="100%" fo:text-indent="0.0041in"/>
      <style:text-properties style:font-name="Times New Roman" style:font-weight-complex="bold" fo:color="#000000" style:language-asian="pl" style:country-asian="PL"/>
    </style:style>
    <style:style style:name="P6" style:parent-style-name="Standard" style:family="paragraph">
      <style:paragraph-properties fo:text-align="end" fo:margin-bottom="0in" fo:line-height="100%" fo:text-indent="0.0041in"/>
      <style:text-properties style:font-name="Times New Roman"/>
    </style:style>
    <style:style style:name="P7" style:parent-style-name="Standard" style:family="paragraph">
      <style:paragraph-properties fo:widows="0" fo:orphans="0" fo:text-align="end" fo:margin-bottom="0in" fo:line-height="100%" fo:text-indent="0.4916in"/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keep-with-next="always" fo:widows="0" fo:orphans="0" fo:text-align="center" fo:margin-bottom="0in" fo:line-height="100%"/>
      <style:text-properties style:font-name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keep-with-next="always" fo:widows="0" fo:orphans="0" fo:text-align="center" fo:margin-bottom="0in" fo:line-height="100%"/>
      <style:text-properties style:font-name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widows="0" fo:orphans="0" fo:text-align="justify" fo:margin-bottom="0in" fo:line-height="100%"/>
    </style:style>
    <style:style style:name="T11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style-complex="italic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style-complex="italic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style-complex="italic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style-complex="italic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6" style:parent-style-name="Standard" style:family="paragraph">
      <style:paragraph-properties fo:widows="0" fo:orphans="0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Standard" style:family="paragraph">
      <style:paragraph-properties fo:widows="0" fo:orphans="0" fo:text-align="justify" fo:margin-bottom="0in" fo:line-height="100%"/>
      <style:text-properties style:font-name="Times New Roman" fo:color="#000000"/>
    </style:style>
    <style:style style:name="P2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widows="0" fo:orphans="0" fo:text-align="end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widows="0" fo:orphans="0" fo:margin-bottom="0in" fo:line-height="100%"/>
    </style:style>
    <style:style style:name="T3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widows="0" fo:orphans="0" fo:text-align="justify" fo:margin-bottom="0in" fo:line-height="100%" fo:text-indent="0.4916in"/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widows="0" fo:orphans="0" fo:text-align="justify" fo:margin-bottom="0in" fo:line-height="100%" fo:text-indent="0.4916in"/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widows="0" fo:orphans="0" fo:text-align="justify" fo:margin-bottom="0in" fo:line-height="100%" fo:text-indent="0.4916in"/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/>
    </style:style>
    <style:style style:name="T52" style:parent-style-name="Domyślnaczcionkaakapitu" style:family="text">
      <style:text-properties style:font-name="Times New Roman" fo:font-style="italic" style:font-style-asian="italic" style:font-style-complex="italic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Hiperłącze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708in"/>
        </style:tab-stops>
      </style:paragraph-properties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 fo:color="#000000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708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708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708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708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708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2708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Standard" style:list-style-name="WWNum2" style:family="paragraph">
      <style:paragraph-properties fo:widows="0" fo:orphans="0" fo:text-align="justify" fo:margin-bottom="0in" fo:line-height="100%" fo:margin-left="0.1576in" fo:text-indent="-0.1576in">
        <style:tab-stops>
          <style:tab-stop style:type="left" style:position="0.1562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Standard" style:list-style-name="WWNum2" style:family="paragraph">
      <style:paragraph-properties fo:widows="0" fo:orphans="0" fo:text-align="justify" fo:margin-bottom="0in" fo:line-height="100%" fo:margin-left="0.1576in" fo:text-indent="-0.1576in">
        <style:tab-stops>
          <style:tab-stop style:type="left" style:position="0.1562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Standard" style:list-style-name="WWNum2" style:family="paragraph">
      <style:paragraph-properties fo:widows="0" fo:orphans="0" fo:text-align="justify" fo:margin-bottom="0in" fo:line-height="100%" fo:margin-left="0.1576in" fo:text-indent="-0.1576in">
        <style:tab-stops>
          <style:tab-stop style:type="left" style:position="0.1562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Standard" style:list-style-name="WWNum2" style:family="paragraph">
      <style:paragraph-properties fo:widows="0" fo:orphans="0" fo:text-align="justify" fo:margin-bottom="0in" fo:line-height="100%" fo:margin-left="0.1576in" fo:text-indent="-0.1576in">
        <style:tab-stops>
          <style:tab-stop style:type="left" style:position="0.1562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TableContents" style:list-style-name="WWNum2" style:family="paragraph">
      <style:paragraph-properties fo:text-align="justify" fo:margin-left="0.1576in" fo:text-indent="-0.1576in">
        <style:tab-stops>
          <style:tab-stop style:type="left" style:position="0.1562in"/>
        </style:tab-stops>
      </style:paragraph-properties>
      <style:text-properties style:font-name-complex="Times New Roman"/>
    </style:style>
    <style:style style:name="P75" style:parent-style-name="TableContents" style:list-style-name="WWNum2" style:family="paragraph">
      <style:paragraph-properties fo:text-align="justify" fo:margin-left="0.1576in" fo:text-indent="-0.1576in">
        <style:tab-stops>
          <style:tab-stop style:type="left" style:position="0.1562in"/>
        </style:tab-stops>
      </style:paragraph-properties>
      <style:text-properties style:font-name-complex="Times New Roman"/>
    </style:style>
    <style:style style:name="P76" style:parent-style-name="TableContents" style:list-style-name="WWNum2" style:family="paragraph">
      <style:paragraph-properties fo:text-align="justify" fo:margin-left="0.1576in" fo:text-indent="-0.1576in">
        <style:tab-stops>
          <style:tab-stop style:type="left" style:position="0.1562in"/>
        </style:tab-stops>
      </style:paragraph-properties>
      <style:text-properties style:font-name-complex="Times New Roman"/>
    </style:style>
    <style:style style:name="P77" style:parent-style-name="TableContents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widows="0" fo:orphans="0" fo:text-align="justify" fo:margin-bottom="0in" fo:line-height="100%"/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widows="0" fo:orphans="0" fo:text-align="justify" fo:margin-bottom="0in" fo:line-height="100%" fo:text-indent="0.4916in"/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widows="0" fo:orphans="0" fo:text-align="justify" fo:margin-bottom="0in" fo:line-height="100%" fo:text-indent="0.4916in"/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widows="0" fo:orphans="0" fo:text-align="justify" fo:margin-bottom="0in" fo:line-height="100%"/>
    </style:style>
    <style:style style:name="T82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widows="0" fo:orphans="0" fo:text-align="end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widows="0" fo:orphans="0" fo:text-align="end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widows="0" fo:orphans="0" fo:text-align="end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widows="0" fo:orphans="0" fo:text-align="end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widows="0" fo:orphans="0" fo:text-align="end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widows="0" fo:orphans="0" fo:margin-bottom="0in" fo:line-height="100%"/>
    </style:style>
    <style:style style:name="T9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widows="0" fo:orphans="0" fo:margin-bottom="0in" fo:line-height="100%"/>
      <style:text-properties style:font-name="Times New Roman" style:font-style-complex="italic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widows="0" fo:orphans="0" fo:margin-bottom="0in" fo:line-height="100%"/>
      <style:text-properties style:font-name="Times New Roman" style:font-style-complex="italic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keep-with-next="always" fo:widows="0" fo:orphans="0" fo:text-align="center" fo:margin-bottom="0in" fo:line-height="100%"/>
      <style:text-properties style:font-name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keep-with-next="always" fo:widows="0" fo:orphans="0" fo:margin-bottom="0in" fo:line-height="100%"/>
    </style:style>
  </office:automatic-styles>
  <office:body>
    <office:text text:use-soft-page-breaks="true">
      <text:p text:style-name="P1">Załącznik nr 7</text:p>
      <text:p text:style-name="P2">do Zarządzenia Nr 20/2022</text:p>
      <text:p text:style-name="P3">Wójta Gminy Srokowo<text:line-break/><text:tab/><text:tab/><text:tab/><text:tab/><text:tab/><text:tab/><text:tab/><text:s text:c="4"/>z dnia 14 lutego 2022 <text:s/>r.</text:p>
      <text:p text:style-name="P4"/>
      <text:p text:style-name="P5"/>
      <text:p text:style-name="P6"/>
      <text:p text:style-name="P7"/>
      <text:h text:style-name="P8" text:outline-level="2"><text:bookmark-start text:name="Bookmark"/>Wyrażenie zgody na przetwarzanie danych osobowych<text:bookmark-end text:name="Bookmark"/></text:h>
      <text:h text:style-name="P9" text:outline-level="2"/>
      <text:p text:style-name="P10"><text:span text:style-name="T11">Zgodnie z art. 6 ust. 1 lit. a rozporządzenia<text:s/></text:span><text:span text:style-name="T12">Parlamentu Europejskiego i Rady (UE) 2016/679 z dnia 27 kwietnia 2016 r.<text:s/></text:span><text:span text:style-name="T13">w sprawie ochrony osób fizycznych w związku</text:span><text:span text:style-name="T14"><text:line-break/></text:span><text:span text:style-name="T15">z przetwar</text:span><text:span text:style-name="T16">zaniem danych osobowych i w sprawie swobodnego przepływu takich danych oraz uchylenia dyrektywy 95/46/WE<text:s/></text:span><text:span text:style-name="T17">(Dz. Urz. UE L 119<text:s/></text:span><text:span text:style-name="T18">z 2016 r.)<text:s/></text:span><text:span text:style-name="T19">wyrażam zgodę<text:s/></text:span><text:span text:style-name="T20">na przetwarzanie moich danych osobowych<text:s/></text:span><text:span text:style-name="T21">w celu: <text:s/></text:span><text:bookmark-start text:name="Bookmark1"/><text:span text:style-name="T22">przeprowadzenia<text:s/></text:span><text:span text:style-name="T23">naboru kandydatów do Gminnej Rady <text:s/></text:span><text:span text:style-name="T24">Seniorów w Srokowie na lata 2022-2024/ naboru kandydatów do Komisji Wyborczej/ <text:s/>uczestnictwa w Walnym Zebraniu wybierającym członków Rady</text:span><text:bookmark-end text:name="Bookmark1"/><text:span text:style-name="T25">*</text:span></text:p>
      <text:p text:style-name="P26"/>
      <text:p text:style-name="P27">* niepotrzebne skreślić</text:p>
      <text:p text:style-name="P28"/>
      <text:p text:style-name="P29"/>
      <text:p text:style-name="P30">.............................................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5"/></text:span><text:span text:style-name="T42">(data i podpis )</text:span></text:p>
      <text:p text:style-name="P43"/>
      <text:p text:style-name="P44"/>
      <text:p text:style-name="P45"/>
      <text:p text:style-name="P46">Klauzula informacyjna o ochronie danych osobowych</text:p>
      <text:p text:style-name="P47"/>
      <text:p text:style-name="P48">Na podstawie art. 13 ust. 1 i ust. 2 Rozporządzenia Parlamentu Europejskiego i Rady (UE) 2016/679 z 27 kwietnia 2016 r. w sprawie ochrony osób fizycznych w związku<text:line-break/>z przetwarzaniem<text:s/>danych osobowych i w sprawie swobodnego przepływu takich danych oraz uchylenia dyrektywy 95/46/WE (ogólne rozporządzenie o ochronie danych osobowych)<text:line-break/>(Dz. Urz. UE. L. Z 2016 r. Nr 119, stron.1) (dalej jako: „RODO”), informujemy Panią/Pana<text:line-break/>o sposobie i celu, w jakim przetwarzamy Pani/Pana dane osobowe, a także o przysługujących Pani/Panu prawach, wynikających z regulacji o ochronie danych osobowych:</text:p>
      <text:p text:style-name="P49"><text:span text:style-name="T50">1. Administratorem Pani/Pana danych osobowych jest Gmina <text:s/>Srokowo <text:s/>reprezentowana<text:s/></text:span>przez<text:s/><text:span text:style-name="T51">Wójta Gminy<text:s/></text:span><text:span text:style-name="T52">Srokowo z siedzibą: Plac Rynkowy 1, 11-420, Srokowo.</text:span></text:p>
      <text:p text:style-name="P53"><text:span text:style-name="T54">2. Wyznaczyliśmy inspektora ochrony danych, z którym może Pani/Pan kontaktować się we wszystkich sprawach dotyczących przetwarzania danych osobowych oraz korzystania z praw związanych z przetwarzaniem da</text:span><text:span text:style-name="T55">nych osobowych: Marcin Konieczny, kontakt tel. 533 327 046 <text:s/>oraz pod adresem email<text:s/></text:span><text:a xlink:href="mailto:marcin.konieczny@gptogatus.pl" office:target-frame-name="_top" xlink:show="replace"><text:span text:style-name="T56">marcin.konieczny@gptogatus.pl</text:span></text:a><text:span text:style-name="T57">.</text:span><text:span text:style-name="T58"><text:s/></text:span></text:p>
      <text:p text:style-name="P59"><text:span text:style-name="T60">3. Pani/Pana dane osobowe przetwarzane są w celu przeprowadzenia <text:s text:c="2"/></text:span><text:span text:style-name="T61">naboru kandydatów do Gminnej Rady Seniorów w Srokowie na lata 2022-2024/ na</text:span><text:span text:style-name="T62">boru kandydatów do Komisji Wyborczej/ <text:s/>uczestnictwa w Walnym Zebraniu wybierającym członków Rady</text:span><text:span text:style-name="T63"><text:s/>, na podstawie udzielonej zgody, w zakresie i celu określonym w treści zgody (art. 6 ust. 1 lit. a RODO).</text:span></text:p>
      <text:p text:style-name="P64">4. Podstawą prawną przetwarzania Pani/Pana danych osobowych jest udzielona przez Panią/Pana zgodą.</text:p>
      <text:p text:style-name="P65">5. Z danych osobowych będziemy korzystać do momentu zakończenia realizacji celów określonych w pkt 3, a po tym czasie przez okres oraz w zakresie wymaganym przez przepisy powszechnie obowiązującego prawa.</text:p>
      <text:p text:style-name="P66">6.<text:s/>Odbiorcami Pani/Pana danych osobowych będą wyłącznie podmioty uprawnione<text:line-break/><text:soft-page-break/>do uzyskania danych osobowych na podstawie przepisów prawa: organy władzy publicznej oraz podmioty wykonujące zadania publiczne lub działających na zlecenie organów władzy publicznej, w<text:s/>zakresie i w celach, które wynikają z przepisów powszechnie obowiązującego prawa oraz inne podmioty, które na podstawie stosownych umów podpisanych z Gminą Srokowo przetwarzają dane osobowe dla których Administratorem jest Gmina <text:s/>Srokowo reprezentowana przez Wójta Gminy Srokowo.</text:p>
      <text:p text:style-name="P67">7.<text:s/>Pani/Pana dane nie będą przetwarzane w sposób zautomatyzowany, ani nie będą podlegać profilowaniu.</text:p>
      <text:p text:style-name="P68">8.<text:s/>Pani/Pana dane nie będą przekazywane do państw trzecich (organizacji międzynarodowych).</text:p>
      <text:p text:style-name="P69">9.<text:s/>W związku z przetwarzaniem<text:s/>Pani/Pana danych osobowych, przysługują Pani/Panu następujące prawa:</text:p>
      <text:list text:style-name="WWNum2">
        <text:list-item>
          <text:p text:style-name="P70">prawo dostępu do danych osobowych,</text:p>
        </text:list-item>
        <text:list-item>
          <text:p text:style-name="P71">prawo żądania sprostowania/poprawienia danych osobowych,</text:p>
        </text:list-item>
        <text:list-item>
          <text:p text:style-name="P72">prawo żądania usunięcia danych osobowych ;</text:p>
        </text:list-item>
        <text:list-item>
          <text:p text:style-name="P73">prawo żądania ograniczenia przetwarzania danych osobowych,</text:p>
        </text:list-item>
        <text:list-item>
          <text:p text:style-name="P74">prawo do przenoszenia Pani/Pana danych osobowych, tj. prawo otrzymania od nas swoich danych osobowych; prawo do przenoszenia danych osobowych przysługuje tylko co do tych danych, które przetwarzamy na podstawie Pani/Pana zgody,</text:p>
        </text:list-item>
        <text:list-item>
          <text:p text:style-name="P75">prawo wniesienia skargi do organu nadzorczego – Prezesa Urzędu Ochrony Danych Osobowych, ul.<text:s/>Stawki 2 00-193 Warszawa <text:s/>gdy uzna Pani/Pan, iż przetwarzanie danych osobowych narusza przepisy ogólnego rozporządzenia o ochronie danych osobowych.</text:p>
        </text:list-item>
        <text:list-item>
          <text:p text:style-name="P76">W związku z tym, że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<text:s/>na podstawie zgody przed jej cofnięciem .</text:p>
        </text:list-item>
      </text:list>
      <text:p text:style-name="P77">10.<text:s/>Przetwarzanie danych osobowych odbywa się na podstawie zgody osoby, której dane dotyczą. Podanie przez Panią/Pana danych osobowych Administratorowi ma charakter dobrowolny, ale ich niepodanie skutkuje niemożnością kandydowania.</text:p>
      <text:p text:style-name="P78"/>
      <text:p text:style-name="P79"/>
      <text:p text:style-name="P80"/>
      <text:p text:style-name="P81"><text:span text:style-name="T82">Oświadczam, zapoznałem/zapoznałam</text:span><text:span text:style-name="T83"><text:s/></text:span><text:span text:style-name="T84">się z treścią ww. klauzuli informacyjnej,</text:span></text:p>
      <text:p text:style-name="P85"><text:tab/><text:tab/><text:tab/><text:tab/><text:tab/><text:tab/><text:tab/><text:tab/><text:tab/><text:tab/><text:tab/><text:tab/><text:s text:c="94"/></text:p>
      <text:p text:style-name="P86"/>
      <text:p text:style-name="P87"/>
      <text:p text:style-name="P88"/>
      <text:p text:style-name="P89">.............................................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15"/></text:span><text:span text:style-name="T99">(data i podpis )</text:span></text:p>
      <text:p text:style-name="P100"/>
      <text:p text:style-name="P101"/>
      <text:h text:style-name="P102" text:outline-level="2"/>
      <text:h text:style-name="P10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complex="Times New Roman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complex="Times New Roman" fo:font-size="12pt" style:font-size-asian="12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complex="Symbol" fo:font-size="12pt" style:font-size-asian="12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="Times New Roman" style:font-name-complex="Times New Roman" fo:font-size="12pt" style:font-size-asian="12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complex="Symbol" fo:font-size="12pt" style:font-size-asian="12pt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Times New Roman" fo:font-size="12pt" style:font-size-asian="12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complex="Symbol" fo:font-size="12pt" style:font-size-asian="12pt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Times New Roman" fo:font-size="12pt" style:font-size-asian="12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complex="Symbol" fo:font-size="12pt" style:font-size-asian="12pt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Times New Roman" fo:font-size="12pt" style:font-size-asian="12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Symbol" fo:font-size="12pt" style:font-size-asian="12pt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Symbol"/>
    </style:style>
    <style:style style:name="NumberingSymbols" style:display-name="Numbering Symbols" style:family="text"/>
    <style:style style:name="WW_CharLFO1LVL1" style:family="text">
      <style:text-properties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OpenSymbol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Zbigniew Godlewski</meta:initial-creator>
    <dc:creator>jadwiga nowińska</dc:creator>
    <meta:creation-date>2018-11-21T09:02:00Z</meta:creation-date>
    <dc:date>2022-02-14T13:06:00Z</dc:date>
    <meta:print-date>2019-07-05T15:29:00Z</meta:print-date>
    <meta:template xlink:href="Normal" xlink:type="simple"/>
    <meta:editing-cycles>15</meta:editing-cycles>
    <meta:editing-duration>PT240S</meta:editing-duration>
    <meta:user-defined meta:name="AppVersion">16.0000</meta:user-defined>
    <meta:user-defined meta:name="Company">Urząd Miasta Olszty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0" meta:character-count="4962" meta:row-count="35" meta:non-whitespace-character-count="4261"/>
  </office:meta>
</office:document-meta>
</file>